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smalltalk"/><text:bookmark-start text:name="__RefHeading___smalltalk_programming_1"/><text:bookmark-start text:name="smalltalk_programming"/>Smalltalk Programming<text:bookmark-end text:name="__RefHeading___smalltalk_programming_1"/><text:bookmark-end text:name="smalltalk_programming"/></text:h>
      <text:h text:style-name="Heading_20_2" text:outline-level="2"><text:bookmark-start text:name="__RefHeading___pharo_installation_2"/><text:bookmark-start text:name="pharo_installation"/>Pharo installation<text:bookmark-end text:name="__RefHeading___pharo_installation_2"/><text:bookmark-end text:name="pharo_installation"/></text:h>
      <text:list text:style-name="List_20_1" text:continue-numbering="false">
        <text:list-item>
          <text:p text:style-name="List_20_1_Content_First"> <text:a xlink:type="simple" xlink:href="https://ci.inria.fr/pharo/view/Launcher/" text:style-name="Internet_20_link" text:visited-style-name="Visited_20_Internet_20_Link">Pharo Launcher</text:a></text:p>
        </text:list-item>
        <text:list-item>
          <text:p text:style-name="List_20_1_Content_Last"> Pharo zeroconf scripts for easy installation: <text:a xlink:type="simple" xlink:href="http://get.pharo.org/" text:style-name="Internet_20_link" text:visited-style-name="Visited_20_Internet_20_Link">http://get.pharo.org/</text:a></text:p>
        </text:list-item>
      </text:list>
      <text:h text:style-name="Heading_20_2" text:outline-level="2"><text:bookmark-start text:name="__RefHeading___learning_pharo_3"/><text:bookmark-start text:name="learning_pharo"/>Learning Pharo<text:bookmark-end text:name="__RefHeading___learning_pharo_3"/><text:bookmark-end text:name="learning_pharo"/></text:h>
      <text:list text:style-name="List_20_1" text:continue-numbering="false">
        <text:list-item>
          <text:p text:style-name="List_20_1_Content_First"> Pharo by Example: <text:a xlink:type="simple" xlink:href="http://www.pharobyexample.org" text:style-name="Internet_20_link" text:visited-style-name="Visited_20_Internet_20_Link">http://www.pharobyexample.org</text:a></text:p>
        </text:list-item>
        <text:list-item>
          <text:p text:style-name="List_20_1_Content"> Pharo Collaborative Book: <text:a xlink:type="simple" xlink:href="http://pharo.gemtalksystems.com" text:style-name="Internet_20_link" text:visited-style-name="Visited_20_Internet_20_Link">http://pharo.gemtalksystems.com</text:a></text:p>
        </text:list-item>
        <text:list-item>
          <text:p text:style-name="List_20_1_Content"> Deep Into Pharo: <text:a xlink:type="simple" xlink:href="http://www.deepintopharo.com" text:style-name="Internet_20_link" text:visited-style-name="Visited_20_Internet_20_Link">http://www.deepintopharo.com</text:a></text:p>
        </text:list-item>
        <text:list-item>
          <text:p text:style-name="List_20_1_Content"> Pharo for The Enterprise Book project: <text:a xlink:type="simple" xlink:href="https://github.com/SquareBracketAssociates/PharoForTheEnterprise-english" text:style-name="Internet_20_link" text:visited-style-name="Visited_20_Internet_20_Link">https://github.com/SquareBracketAssociates/PharoForTheEnterprise-english</text:a></text:p>
        </text:list-item>
        <text:list-item>
          <text:p text:style-name="List_20_1_Content_Last"> <text:a xlink:type="simple" xlink:href="https://www.youtube.com/channel/UCp3mNigANqkesFzdm058bvw/videos" text:style-name="Internet_20_link" text:visited-style-name="Visited_20_Internet_20_Link">Pharo video channel on Youtube</text:a></text:p>
        </text:list-item>
      </text:list>
      <text:h text:style-name="Heading_20_2" text:outline-level="2"><text:bookmark-start text:name="__RefHeading___using_pharo_4"/><text:bookmark-start text:name="using_pharo"/>Using Pharo<text:bookmark-end text:name="__RefHeading___using_pharo_4"/><text:bookmark-end text:name="using_pharo"/></text:h>
      <text:list text:style-name="List_20_1" text:continue-numbering="false">
        <text:list-item>
          <text:p text:style-name="List_20_1_Content_First"> <text:a xlink:type="simple" xlink:href="http://files.pharo.org/platform/launcher/" text:style-name="Internet_20_link" text:visited-style-name="Visited_20_Internet_20_Link">Pharo launcher to launch different versions</text:a></text:p>
        </text:list-item>
        <text:list-item>
          <text:p text:style-name="List_20_1_Content"> Catalog of Pharo packages: <text:a xlink:type="simple" xlink:href="https://ci.inria.fr/pharo-contribution/job/PharoProjectCatalog/HTML_Report/" text:style-name="Internet_20_link" text:visited-style-name="Visited_20_Internet_20_Link">https://ci.inria.fr/pharo-contribution/job/PharoProjectCatalog/HTML_Report/</text:a>?</text:p>
        </text:list-item>
        <text:list-item>
          <text:p text:style-name="List_20_1_Content"> SnapshotCello for making configuration snapshots: <text:a xlink:type="simple" xlink:href="http://smalltalkhub.com/#!/~girba/Snapshotcello" text:style-name="Internet_20_link" text:visited-style-name="Visited_20_Internet_20_Link">http://smalltalkhub.com/#!/~girba/Snapshotcello</text:a></text:p>
        </text:list-item>
        <text:list-item>
          <text:p text:style-name="List_20_1_Content"> Tutorial <text:a xlink:type="simple" xlink:href="http://seaside.gemtalksystems.com/tutorial.html" text:style-name="Internet_20_link" text:visited-style-name="Visited_20_Internet_20_Link">http://seaside.gemtalksystems.com/tutorial.html</text:a></text:p>
        </text:list-item>
        <text:list-item>
          <text:p text:style-name="List_20_1_Content"> Gemstone, Seaside, Smalltalk: <text:a xlink:type="simple" xlink:href="https://programminggems.wordpress.com/directory/" text:style-name="Internet_20_link" text:visited-style-name="Visited_20_Internet_20_Link">https://programminggems.wordpress.com/directory/</text:a></text:p>
        </text:list-item>
        <text:list-item>
          <text:p text:style-name="List_20_1_Content"> Web frameworks: <text:a xlink:type="simple" xlink:href="http://stackoverflow.com/questions/4637828/what-are-the-main-differences-between-seaside-vs-aida-vs-iliad" text:style-name="Internet_20_link" text:visited-style-name="Visited_20_Internet_20_Link">http://stackoverflow.com/questions/4637828/what-are-the-main-differences-between-seaside-vs-aida-vs-iliad</text:a></text:p>
        </text:list-item>
        <text:list-item>
          <text:p text:style-name="List_20_1_Content"> Phobos -- xulrunner-based GUI for Pharo <text:a xlink:type="simple" xlink:href="https://ci.inria.fr/pharo-contribution/view/Phobos/job/PhobosDemo-Linux/" text:style-name="Internet_20_link" text:visited-style-name="Visited_20_Internet_20_Link">https://ci.inria.fr/pharo-contribution/view/Phobos/job/PhobosDemo-Linux/</text:a>, <text:a xlink:type="simple" xlink:href="mailto:pavel.krivanek@gmail.com" text:style-name="Internet_20_link" text:visited-style-name="Visited_20_Internet_20_Link">pavel.krivanek@gmail.com</text:a></text:p>
        </text:list-item>
        <text:list-item>
          <text:p text:style-name="List_20_1_Content_Last"> Persistency using MongoDB: <text:a xlink:type="simple" xlink:href="http://smallworks.eu/web/projects/voyage" text:style-name="Internet_20_link" text:visited-style-name="Visited_20_Internet_20_Link">http://smallworks.eu/web/projects/voyage</text:a></text:p>
        </text:list-item>
      </text:list>
      <text:h text:style-name="Heading_20_2" text:outline-level="2"><text:bookmark-start text:name="__RefHeading___web_development_5"/><text:bookmark-start text:name="web_development"/>Web Development<text:bookmark-end text:name="__RefHeading___web_development_5"/><text:bookmark-end text:name="web_development"/></text:h>
      <text:list text:style-name="List_20_1" text:continue-numbering="false">
        <text:list-item>
          <text:p text:style-name="List_20_1_Content_First"> <text:a xlink:type="simple" xlink:href="http://www.seaside.st/" text:style-name="Internet_20_link" text:visited-style-name="Visited_20_Internet_20_Link">http://www.seaside.st/</text:a></text:p>
        </text:list-item>
        <text:list-item>
          <text:p text:style-name="List_20_1_Content"> <text:a xlink:type="simple" xlink:href="http://smalltalkhub.com/#!/~GastonDallOglio/DataTables" text:style-name="Internet_20_link" text:visited-style-name="Visited_20_Internet_20_Link">http://smalltalkhub.com/#!/~GastonDallOglio/DataTables</text:a></text:p>
        </text:list-item>
        <text:list-item>
          <text:p text:style-name="List_20_1_Content_Last"> <text:a xlink:type="simple" xlink:href="http://smalltalkhub.com/#!/~estebanlm/Reef" text:style-name="Internet_20_link" text:visited-style-name="Visited_20_Internet_20_Link">http://smalltalkhub.com/#!/~estebanlm/Reef</text:a></text:p>
        </text:list-item>
      </text:list>
      <text:h text:style-name="Heading_20_2" text:outline-level="2"><text:bookmark-start text:name="__RefHeading___interesting_projects_6"/><text:bookmark-start text:name="interesting_projects"/>Interesting projects<text:bookmark-end text:name="__RefHeading___interesting_projects_6"/><text:bookmark-end text:name="interesting_projects"/></text:h>
      <text:list text:style-name="List_20_1" text:continue-numbering="false">
        <text:list-item>
          <text:p text:style-name="List_20_1_Content_First"> <text:a xlink:type="simple" xlink:href="http://smalltalkhub.com/#!/~DynaCASE/DynaCASE" text:style-name="Internet_20_link" text:visited-style-name="Visited_20_Internet_20_Link">DynaCASE -- local CASE project</text:a></text:p>
        </text:list-item>
        <text:list-item>
          <text:p text:style-name="List_20_1_Content"> <text:a xlink:type="simple" xlink:href="http://smalltalkhub.com/#!/~Moose/Telescope" text:style-name="Internet_20_link" text:visited-style-name="Visited_20_Internet_20_Link">Telescope -- Pharo Visualisations</text:a></text:p>
        </text:list-item>
        <text:list-item>
          <text:p text:style-name="List_20_1_Content"> Moose Technology build in Pharo: <text:a xlink:type="simple" xlink:href="http://www.moosetechnology.org/" text:style-name="Internet_20_link" text:visited-style-name="Visited_20_Internet_20_Link">http://www.moosetechnology.org/</text:a></text:p>
        </text:list-item>
        <text:list-item>
          <text:p text:style-name="List_20_1_Content"> tODE -- Gemstone programming <text:a xlink:type="simple" xlink:href="https://github.com/dalehenrich/tode" text:style-name="Internet_20_link" text:visited-style-name="Visited_20_Internet_20_Link">https://github.com/dalehenrich/tode</text:a></text:p>
        </text:list-item>
        <text:list-item>
          <text:p text:style-name="List_20_1_Content"> Flow -- Amber-Seaside stack <text:a xlink:type="simple" xlink:href="https://github.com/flow-stack/flow" text:style-name="Internet_20_link" text:visited-style-name="Visited_20_Internet_20_Link">https://github.com/flow-stack/flow</text:a></text:p>
        </text:list-item>
        <text:list-item>
          <text:p text:style-name="List_20_1_Content"> <text:a xlink:type="simple" xlink:href="http://smalltalkhub.com/#!/~Pier/Pillar" text:style-name="Internet_20_link" text:visited-style-name="Visited_20_Internet_20_Link">http://smalltalkhub.com/#!/~Pier/Pillar</text:a> -- Markup syntax and tools to generate documentation and books; <text:a xlink:type="simple" xlink:href="https://ci.inria.fr/pharo-contribution/job/EnterprisePharoBook/lastSuccessfulBuild/artifact/PillarChap/Pillar.pillar.html" text:style-name="Internet_20_link" text:visited-style-name="Visited_20_Internet_20_Link">Doc page</text:a></text:p>
        </text:list-item>
        <text:list-item>
          <text:p text:style-name="List_20_1_Content"> <text:a xlink:type="simple" xlink:href="https://medium.com/@astares/building-a-mongo-browser-in-pharo-fe2104052843" text:style-name="Internet_20_link" text:visited-style-name="Visited_20_Internet_20_Link">https://medium.com/@astares/building-a-mongo-browser-in-pharo-fe2104052843</text:a></text:p>
        </text:list-item>
        <text:list-item>
          <text:p text:style-name="List_20_1_Content_Last"> <text:a xlink:type="simple" xlink:href="http://smalltalkhub.com/#!/~zeroflag/BabyMock2" text:style-name="Internet_20_link" text:visited-style-name="Visited_20_Internet_20_Link">http://smalltalkhub.com/#!/~zeroflag/BabyMock2</text:a></text:p>
        </text:list-item>
      </text:list>
      <text:h text:style-name="Heading_20_2" text:outline-level="2"><text:bookmark-start text:name="__RefHeading___support_7"/><text:bookmark-start text:name="support"/>Support<text:bookmark-end text:name="__RefHeading___support_7"/><text:bookmark-end text:name="support"/></text:h>
      <text:list text:style-name="List_20_1" text:continue-numbering="false">
        <text:list-item>
          <text:p text:style-name="List_20_1_Content_First"> Bugs reporting: <text:a xlink:type="simple" xlink:href="https://pharo.fogbugz.com/" text:style-name="Internet_20_link" text:visited-style-name="Visited_20_Internet_20_Link">https://pharo.fogbugz.com/</text:a></text:p>
        </text:list-item>
        <text:list-item>
          <text:p text:style-name="List_20_1_Content_Last"> Mailing list: <text:a xlink:type="simple" xlink:href="http://lists.pharo.org/mailman/listinfo/pharo-dev_lists.pharo.org" text:style-name="Internet_20_link" text:visited-style-name="Visited_20_Internet_20_Link">http://lists.pharo.org/mailman/listinfo/pharo-dev_lists.pharo.org</text:a></text:p>
        </text:list-item>
      </text:list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://forum.world.st/Pharo-f1294836.html" text:style-name="Internet_20_link" text:visited-style-name="Visited_20_Internet_20_Link">http://forum.world.st/Pharo-f1294836.html</text:a></text:p>
        </text:list-item>
      </text:list>
      <text:h text:style-name="Heading_20_2" text:outline-level="2"><text:bookmark-start text:name="__RefHeading___research_9"/><text:bookmark-start text:name="research"/>Research<text:bookmark-end text:name="__RefHeading___research_9"/><text:bookmark-end text:name="research"/></text:h>
      <text:list text:style-name="List_20_1" text:continue-numbering="false">
        <text:list-item>
          <text:p text:style-name="LastListParagraph_List_20_1_Content_First"> <text:a xlink:type="simple" xlink:href="http://scg.unibe.ch/research" text:style-name="Internet_20_link" text:visited-style-name="Visited_20_Internet_20_Link">http://scg.unibe.ch/research</text:a> -- Tal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smalltalk</dc:title>
  </office:meta>
</office:document-meta>
</file>