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smalltalk"/><text:bookmark-start text:name="__RefHeading___smalltalk_programming_1"/><text:bookmark-start text:name="smalltalk_programming"/>Smalltalk Programming<text:bookmark-end text:name="__RefHeading___smalltalk_programming_1"/><text:bookmark-end text:name="smalltalk_programming"/></text:h>
      <text:list text:style-name="List_20_1" text:continue-numbering="false">
        <text:list-item>
          <text:p text:style-name="List_20_1_Content_First"> Pharo zeroconf scripts for easy installation: <text:a xlink:type="simple" xlink:href="http://get.pharo.org/" text:style-name="Internet_20_link" text:visited-style-name="Visited_20_Internet_20_Link">http://get.pharo.org/</text:a></text:p>
        </text:list-item>
        <text:list-item>
          <text:p text:style-name="List_20_1_Content"> Pharo for The Enterprise Book project: <text:a xlink:type="simple" xlink:href="https://github.com/SquareBracketAssociates/PharoForTheEnterprise-english" text:style-name="Internet_20_link" text:visited-style-name="Visited_20_Internet_20_Link">https://github.com/SquareBracketAssociates/PharoForTheEnterprise-english</text:a></text:p>
        </text:list-item>
        <text:list-item>
          <text:p text:style-name="List_20_1_Content"> Catalog of Pharo packages: <text:a xlink:type="simple" xlink:href="https://ci.inria.fr/pharo-contribution/job/PharoProjectCatalog/HTML_Report/" text:style-name="Internet_20_link" text:visited-style-name="Visited_20_Internet_20_Link">https://ci.inria.fr/pharo-contribution/job/PharoProjectCatalog/HTML_Report/</text:a>?</text:p>
        </text:list-item>
        <text:list-item>
          <text:p text:style-name="List_20_1_Content"> Bugs reporting: <text:a xlink:type="simple" xlink:href="https://pharo.fogbugz.com/" text:style-name="Internet_20_link" text:visited-style-name="Visited_20_Internet_20_Link">https://pharo.fogbugz.com/</text:a></text:p>
        </text:list-item>
        <text:list-item>
          <text:p text:style-name="List_20_1_Content"> Moose Technology build in Pharo: <text:a xlink:type="simple" xlink:href="http://www.moosetechnology.org/" text:style-name="Internet_20_link" text:visited-style-name="Visited_20_Internet_20_Link">http://www.moosetechnology.org/</text:a></text:p>
        </text:list-item>
        <text:list-item>
          <text:p text:style-name="List_20_1_Content_Last"> SnapshotCello for making configuration snapshots: <text:a xlink:type="simple" xlink:href="http://smalltalkhub.com/#!/~girba/Snapshotcello" text:style-name="Internet_20_link" text:visited-style-name="Visited_20_Internet_20_Link">http://smalltalkhub.com/#!/~girba/Snapshotcello</text:a></text:p>
        </text:list-item>
      </text:list>
      <text:list text:style-name="List_20_1" text:continue-numbering="false">
        <text:list-item>
          <text:p text:style-name="List_20_1_Content_First"> Tutorial <text:a xlink:type="simple" xlink:href="http://seaside.gemtalksystems.com/tutorial.html" text:style-name="Internet_20_link" text:visited-style-name="Visited_20_Internet_20_Link">http://seaside.gemtalksystems.com/tutorial.html</text:a></text:p>
        </text:list-item>
        <text:list-item>
          <text:p text:style-name="List_20_1_Content"> Gemstone, Seaside, Smalltalk: <text:a xlink:type="simple" xlink:href="https://programminggems.wordpress.com/directory/" text:style-name="Internet_20_link" text:visited-style-name="Visited_20_Internet_20_Link">https://programminggems.wordpress.com/directory/</text:a></text:p>
        </text:list-item>
        <text:list-item>
          <text:p text:style-name="List_20_1_Content_Last"> tODE -- Gemstone programming <text:a xlink:type="simple" xlink:href="https://github.com/dalehenrich/tode" text:style-name="Internet_20_link" text:visited-style-name="Visited_20_Internet_20_Link">https://github.com/dalehenrich/t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ing:smalltalk</dc:title>
  </office:meta>
</office:document-meta>
</file>