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haskell"/><text:bookmark-start text:name="__RefHeading___haskell_1"/><text:bookmark-start text:name="haskell"/>Haskell<text:bookmark-end text:name="__RefHeading___haskell_1"/><text:bookmark-end text:name="haskell"/></text:h>
      <text:h text:style-name="Heading_20_2" text:outline-level="2"><text:bookmark-start text:name="__RefHeading___rationale_2"/><text:bookmark-start text:name="rationale"/>Rationale<text:bookmark-end text:name="__RefHeading___rationale_2"/><text:bookmark-end text:name="rationale"/></text:h>
      <text:list text:style-name="List_20_1" text:continue-numbering="false">
        <text:list-item>
          <text:p text:style-name="List_20_1_Content_First"> <text:a xlink:type="simple" xlink:href="https://wiki.ccmi.fit.cvut.cz/programming:why_functional_programming_matters.pdf" text:style-name="Internet_20_link" text:visited-style-name="Visited_20_Internet_20_Link">why_functional_programming_matters.pdf</text:a></text:p>
        </text:list-item>
        <text:list-item>
          <text:p text:style-name="List_20_1_Content"> <text:a xlink:type="simple" xlink:href="https://wiki.ccmi.fit.cvut.cz/programming:how_functional_programming_mattered.pdf" text:style-name="Internet_20_link" text:visited-style-name="Visited_20_Internet_20_Link">how_functional_programming_mattered.pdf</text:a></text:p>
        </text:list-item>
        <text:list-item>
          <text:p text:style-name="List_20_1_Content"> <text:a xlink:type="simple" xlink:href="https://dzone.com/articles/why-haskell-matters" text:style-name="Internet_20_link" text:visited-style-name="Visited_20_Internet_20_Link">https://dzone.com/articles/why-haskell-matters</text:a></text:p>
        </text:list-item>
        <text:list-item>
          <text:p text:style-name="List_20_1_Content"> <text:a xlink:type="simple" xlink:href="http://programmers.stackexchange.com/questions/279316/what-exactly-makes-the-haskell-type-system-so-revered-vs-say-java/" text:style-name="Internet_20_link" text:visited-style-name="Visited_20_Internet_20_Link">http://programmers.stackexchange.com/questions/279316/what-exactly-makes-the-haskell-type-system-so-revered-vs-say-java/</text:a></text:p>
        </text:list-item>
        <text:list-item>
          <text:p text:style-name="List_20_1_Content"> <text:a xlink:type="simple" xlink:href="https://www.reddit.com/r/haskell/comments/3f4s3r/advantages_and_disadvantages_of_haskell_in/" text:style-name="Internet_20_link" text:visited-style-name="Visited_20_Internet_20_Link">https://www.reddit.com/r/haskell/comments/3f4s3r/advantages_and_disadvantages_of_haskell_in/</text:a></text:p>
        </text:list-item>
        <text:list-item>
          <text:p text:style-name="List_20_1_Content"> <text:a xlink:type="simple" xlink:href="https://code.facebook.com/posts/745068642270222/fighting-spam-with-haskell/" text:style-name="Internet_20_link" text:visited-style-name="Visited_20_Internet_20_Link">https://code.facebook.com/posts/745068642270222/fighting-spam-with-haskell/</text:a></text:p>
        </text:list-item>
        <text:list-item>
          <text:p text:style-name="List_20_1_Content"> <text:a xlink:type="simple" xlink:href="https://www.reddit.com/r/haskell/comments/3h7fqr/what_are_haskellers_critiques_of_scala/" text:style-name="Internet_20_link" text:visited-style-name="Visited_20_Internet_20_Link">https://www.reddit.com/r/haskell/comments/3h7fqr/what_are_haskellers_critiques_of_scala/</text:a></text:p>
        </text:list-item>
        <text:list-item>
          <text:p text:style-name="List_20_1_Content"> <text:a xlink:type="simple" xlink:href="https://www.reddit.com/r/haskell/comments/3h5og6/i_now_tend_to_think_that_the_concepts_behind_all/" text:style-name="Internet_20_link" text:visited-style-name="Visited_20_Internet_20_Link">https://www.reddit.com/r/haskell/comments/3h5og6/i_now_tend_to_think_that_the_concepts_behind_all/</text:a></text:p>
        </text:list-item>
        <text:list-item>
          <text:p text:style-name="List_20_1_Content"> <text:a xlink:type="simple" xlink:href="http://jfeltz.com/posts/2015-08-30-cost-decreasing-software-architecture.html" text:style-name="Internet_20_link" text:visited-style-name="Visited_20_Internet_20_Link">http://jfeltz.com/posts/2015-08-30-cost-decreasing-software-architecture.html</text:a></text:p>
        </text:list-item>
        <text:list-item>
          <text:p text:style-name="List_20_1_Content"> <text:a xlink:type="simple" xlink:href="https://medium.com/@bryanmikaelian/haskell-changed-me-f98ebbb84333" text:style-name="Internet_20_link" text:visited-style-name="Visited_20_Internet_20_Link">https://medium.com/@bryanmikaelian/haskell-changed-me-f98ebbb84333</text:a></text:p>
        </text:list-item>
        <text:list-item>
          <text:p text:style-name="List_20_1_Content"> <text:a xlink:type="simple" xlink:href="http://www.leonmergen.com/code/2015/12/04/on-stateless-software-design-what-is-state.html" text:style-name="Internet_20_link" text:visited-style-name="Visited_20_Internet_20_Link">http://www.leonmergen.com/code/2015/12/04/on-stateless-software-design-what-is-state.html</text:a></text:p>
        </text:list-item>
        <text:list-item>
          <text:p text:style-name="List_20_1_Content"> <text:a xlink:type="simple" xlink:href="https://www.futurelearn.com/courses/functional-programming-haskell/1/steps/115453" text:style-name="Internet_20_link" text:visited-style-name="Visited_20_Internet_20_Link">https://www.futurelearn.com/courses/functional-programming-haskell/1/steps/115453</text:a></text:p>
        </text:list-item>
        <text:list-item>
          <text:p text:style-name="List_20_1_Content"> <text:a xlink:type="simple" xlink:href="http://baatz.io/posts/haskell-in-a-startup/" text:style-name="Internet_20_link" text:visited-style-name="Visited_20_Internet_20_Link">http://baatz.io/posts/haskell-in-a-startup/</text:a></text:p>
        </text:list-item>
        <text:list-item>
          <text:p text:style-name="List_20_1_Content"> <text:a xlink:type="simple" xlink:href="https://lexi-lambda.github.io/blog/2016/06/12/four-months-with-haskell/?utm_source=all" text:style-name="Internet_20_link" text:visited-style-name="Visited_20_Internet_20_Link">https://lexi-lambda.github.io/blog/2016/06/12/four-months-with-haskell/?utm_source=all</text:a></text:p>
        </text:list-item>
        <text:list-item>
          <text:p text:style-name="List_20_1_Content"> <text:a xlink:type="simple" xlink:href="http://www.stephendiehl.com/posts/production.html" text:style-name="Internet_20_link" text:visited-style-name="Visited_20_Internet_20_Link">http://www.stephendiehl.com/posts/production.html</text:a></text:p>
        </text:list-item>
        <text:list-item>
          <text:p text:style-name="List_20_1_Content"> <text:a xlink:type="simple" xlink:href="https://www.reddit.com/r/haskell/comments/46jaqx/i_really_want_to_use_haskell_but_im_having/" text:style-name="Internet_20_link" text:visited-style-name="Visited_20_Internet_20_Link">https://www.reddit.com/r/haskell/comments/46jaqx/i_really_want_to_use_haskell_but_im_having/</text:a></text:p>
        </text:list-item>
        <text:list-item>
          <text:p text:style-name="List_20_1_Content"> <text:a xlink:type="simple" xlink:href="https://www.wagonhq.com/blog/haskell-for-industry" text:style-name="Internet_20_link" text:visited-style-name="Visited_20_Internet_20_Link">https://www.wagonhq.com/blog/haskell-for-industry</text:a></text:p>
        </text:list-item>
        <text:list-item>
          <text:p text:style-name="List_20_1_Content"> <text:a xlink:type="simple" xlink:href="http://www.lihaoyi.com/post/WhatsFunctionalProgrammingAllAbout.html" text:style-name="Internet_20_link" text:visited-style-name="Visited_20_Internet_20_Link">http://www.lihaoyi.com/post/WhatsFunctionalProgrammingAllAbout.html</text:a></text:p>
        </text:list-item>
        <text:list-item>
          <text:p text:style-name="List_20_1_Content"> <text:a xlink:type="simple" xlink:href="https://kseo.github.io/posts/2017-01-27-how-i-learned-haskell.html" text:style-name="Internet_20_link" text:visited-style-name="Visited_20_Internet_20_Link">https://kseo.github.io/posts/2017-01-27-how-i-learned-haskell.html</text:a></text:p>
        </text:list-item>
        <text:list-item>
          <text:p text:style-name="List_20_1_Content"> <text:a xlink:type="simple" xlink:href="https://hackernoon.com/easing-haskells-intimidating-glare-2341095e88aa" text:style-name="Internet_20_link" text:visited-style-name="Visited_20_Internet_20_Link">https://hackernoon.com/easing-haskells-intimidating-glare-2341095e88aa</text:a></text:p>
        </text:list-item>
        <text:list-item>
          <text:p text:style-name="List_20_1_Content_Last"> <text:a xlink:type="simple" xlink:href="https://www.fpcomplete.com/blog/2016/11/mastering-time-to-market-haskell" text:style-name="Internet_20_link" text:visited-style-name="Visited_20_Internet_20_Link">https://www.fpcomplete.com/blog/2016/11/mastering-time-to-market-haskell</text:a></text:p>
        </text:list-item>
      </text:list>
      <text:h text:style-name="Heading_20_2" text:outline-level="2"><text:bookmark-start text:name="__RefHeading___courses_and_fundamental_topics_3"/><text:bookmark-start text:name="courses_and_fundamental_topics"/>Courses and Fundamental topics<text:bookmark-end text:name="__RefHeading___courses_and_fundamental_topics_3"/><text:bookmark-end text:name="courses_and_fundamental_topics"/></text:h>
      <text:list text:style-name="List_20_1" text:continue-numbering="false">
        <text:list-item>
          <text:p text:style-name="List_20_1_Content_First"> <text:a xlink:type="simple" xlink:href="http://learnyouahaskell.com" text:style-name="Internet_20_link" text:visited-style-name="Visited_20_Internet_20_Link">Learn You a Haskell for Great Good (LYAH)</text:a></text:p>
        </text:list-item>
        <text:list-item>
          <text:p text:style-name="List_20_1_Content"> <text:a xlink:type="simple" xlink:href="http://haskellbook.com/" text:style-name="Internet_20_link" text:visited-style-name="Visited_20_Internet_20_Link">http://haskellbook.com/</text:a> </text:p>
        </text:list-item>
        <text:list-item>
          <text:p text:style-name="List_20_1_Content"> <text:a xlink:type="simple" xlink:href="https://www.edx.org/course/introduction-functional-programming-delftx-fp101x-0" text:style-name="Internet_20_link" text:visited-style-name="Visited_20_Internet_20_Link">https://www.edx.org/course/introduction-functional-programming-delftx-fp101x-0</text:a></text:p>
        </text:list-item>
        <text:list-item>
          <text:p text:style-name="List_20_1_Content"> <text:a xlink:type="simple" xlink:href="https://wiki.ccmi.fit.cvut.cz/programming:haskell_-_the_craft_of_functional_programming_3ed.pdf" text:style-name="Internet_20_link" text:visited-style-name="Visited_20_Internet_20_Link">The Craft of Functional Programming</text:a></text:p>
        </text:list-item>
        <text:list-item>
          <text:p text:style-name="List_20_1_Content"> <text:a xlink:type="simple" xlink:href="https://wiki.ccmi.fit.cvut.cz/programming:soe.zip" text:style-name="Internet_20_link" text:visited-style-name="Visited_20_Internet_20_Link">Haskell School of Expression</text:a></text:p>
        </text:list-item>
        <text:list-item>
          <text:p text:style-name="List_20_1_Content"> <text:a xlink:type="simple" xlink:href="http://book.realworldhaskell.org/" text:style-name="Internet_20_link" text:visited-style-name="Visited_20_Internet_20_Link">Real World Haskell</text:a></text:p>
        </text:list-item>
        <text:list-item>
          <text:p text:style-name="List_20_1_Content"> <text:a xlink:type="simple" xlink:href="http://dev.stephendiehl.com/hask/" text:style-name="Internet_20_link" text:visited-style-name="Visited_20_Internet_20_Link">What I Wish I Knew When Learning Haskell</text:a></text:p>
        </text:list-item>
        <text:list-item>
          <text:p text:style-name="List_20_1_Content"> <text:a xlink:type="simple" xlink:href="https://wiki.haskell.org" text:style-name="Internet_20_link" text:visited-style-name="Visited_20_Internet_20_Link">https://wiki.haskell.org</text:a></text:p>
        </text:list-item>
        <text:list-item>
          <text:p text:style-name="List_20_1_Content"> <text:a xlink:type="simple" xlink:href="https://www.fpcomplete.com/" text:style-name="Internet_20_link" text:visited-style-name="Visited_20_Internet_20_Link">https://www.fpcomplete.com/</text:a></text:p>
        </text:list-item>
        <text:list-item>
          <text:p text:style-name="List_20_1_Content"> <text:a xlink:type="simple" xlink:href="http://nptel.ac.in/courses/106106137/" text:style-name="Internet_20_link" text:visited-style-name="Visited_20_Internet_20_Link">http://nptel.ac.in/courses/106106137/</text:a></text:p>
        </text:list-item>
        <text:list-item>
          <text:p text:style-name="List_20_1_Content"> <text:a xlink:type="simple" xlink:href="https://www.reddit.com/r/haskell/comments/3j36wc/haskell_tutorial_collection/" text:style-name="Internet_20_link" text:visited-style-name="Visited_20_Internet_20_Link">https://www.reddit.com/r/haskell/comments/3j36wc/haskell_tutorial_collection/</text:a></text:p>
        </text:list-item>
        <text:list-item>
          <text:p text:style-name="List_20_1_Content"> <text:a xlink:type="simple" xlink:href="http://www.happylearnhaskelltutorial.com/" text:style-name="Internet_20_link" text:visited-style-name="Visited_20_Internet_20_Link">http://www.happylearnhaskelltutorial.com/</text:a></text:p>
        </text:list-item>
        <text:list-item>
          <text:p text:style-name="List_20_1_Content"> <text:a xlink:type="simple" xlink:href="http://learn.hfm.io/higher_order.html" text:style-name="Internet_20_link" text:visited-style-name="Visited_20_Internet_20_Link">http://learn.hfm.io/higher_order.html</text:a></text:p>
        </text:list-item>
        <text:list-item>
          <text:p text:style-name="List_20_1_Content"> <text:a xlink:type="simple" xlink:href="https://github.com/takenobu-hs/type-introduction-illustrated" text:style-name="Internet_20_link" text:visited-style-name="Visited_20_Internet_20_Link">https://github.com/takenobu-hs/type-introduction-illustrated</text:a></text:p>
        </text:list-item>
        <text:list-item>
          <text:p text:style-name="List_20_1_Content"> <text:a xlink:type="simple" xlink:href="http://stackoverflow.com/questions/15530511/how-to-edit-nth-element-in-a-haskell-list" text:style-name="Internet_20_link" text:visited-style-name="Visited_20_Internet_20_Link">http://stackoverflow.com/questions/15530511/how-to-edit-nth-element-in-a-haskell-list</text:a></text:p>
        </text:list-item>
        <text:list-item>
          <text:p text:style-name="List_20_1_Content"> <text:a xlink:type="simple" xlink:href="https://www.youtube.com/playlist?list=PLsAEIIjTPIo83ufYYkaPjUwZUuTe1LoZP" text:style-name="Internet_20_link" text:visited-style-name="Visited_20_Internet_20_Link">Lectures RWTH AACHEN UNIVERSITY on YouTube</text:a></text:p>
        </text:list-item>
        <text:list-item>
          <text:p text:style-name="List_20_1_Content"> <text:a xlink:type="simple" xlink:href="http://www.scs.stanford.edu/11au-cs240h/notes/" text:style-name="Internet_20_link" text:visited-style-name="Visited_20_Internet_20_Link">http://www.scs.stanford.edu/11au-cs240h/notes/</text:a></text:p>
        </text:list-item>
        <text:list-item>
          <text:p text:style-name="List_20_1_Content"> <text:a xlink:type="simple" xlink:href="https://www.futurelearn.com/courses/functional-programming-haskell" text:style-name="Internet_20_link" text:visited-style-name="Visited_20_Internet_20_Link">https://www.futurelearn.com/courses/functional-programming-haskell</text:a></text:p>
        </text:list-item>
        <text:list-item>
          <text:p text:style-name="List_20_1_Content"> <text:a xlink:type="simple" xlink:href="https://m.reddit.com/r/haskell/comments/4ooxqc/does_anyone_have_a_progressive_list_of_beginner/" text:style-name="Internet_20_link" text:visited-style-name="Visited_20_Internet_20_Link">https://m.reddit.com/r/haskell/comments/4ooxqc/does_anyone_have_a_progressive_list_of_beginner/</text:a></text:p>
        </text:list-item>
        <text:list-item>
          <text:p text:style-name="List_20_1_Content"> <text:a xlink:type="simple" xlink:href="http://cheatsheet.codeslower.com/" text:style-name="Internet_20_link" text:visited-style-name="Visited_20_Internet_20_Link">http://cheatsheet.codeslower.com/</text:a></text:p>
        </text:list-item>
        <text:list-item>
          <text:p text:style-name="List_20_1_Content"> <text:a xlink:type="simple" xlink:href="https://github.com/warreee/haskell" text:style-name="Internet_20_link" text:visited-style-name="Visited_20_Internet_20_Link">Haskell Exercises</text:a></text:p>
        </text:list-item>
        <text:list-item>
          <text:p text:style-name="List_20_1_Content"> <text:a xlink:type="simple" xlink:href="http://lotz84.github.io/haskellbyexample/" text:style-name="Internet_20_link" text:visited-style-name="Visited_20_Internet_20_Link">http://lotz84.github.io/haskellbyexample/</text:a></text:p>
        </text:list-item>
        <text:list-item>
          <text:p text:style-name="List_20_1_Content"> <text:a xlink:type="simple" xlink:href="http://ndmitchell.com/downloads/slides-drive-by_haskell_contributions-09_jun_2017.pdf" text:style-name="Internet_20_link" text:visited-style-name="Visited_20_Internet_20_Link">http://ndmitchell.com/downloads/slides-drive-by_haskell_contributions-09_jun_2017.pdf</text:a></text:p>
        </text:list-item>
        <text:list-item>
          <text:p text:style-name="List_20_1_Content"> <text:a xlink:type="simple" xlink:href="http://bitemyapp.com" text:style-name="Internet_20_link" text:visited-style-name="Visited_20_Internet_20_Link">http://bitemyapp.com</text:a></text:p>
        </text:list-item>
        <text:list-item>
          <text:p text:style-name="List_20_1_Content"> <text:a xlink:type="simple" xlink:href="https://kseo.github.io/posts/2017-01-28-build-your-haskell-project-continuously.html" text:style-name="Internet_20_link" text:visited-style-name="Visited_20_Internet_20_Link">https://kseo.github.io/posts/2017-01-28-build-your-haskell-project-continuously.html</text:a></text:p>
        </text:list-item>
        <text:list-item>
          <text:p text:style-name="List_20_1_Content"> <text:a xlink:type="simple" xlink:href="http://www.atamo.com/articles/how-to-read-pearls-by-richard-bird/" text:style-name="Internet_20_link" text:visited-style-name="Visited_20_Internet_20_Link">http://www.atamo.com/articles/how-to-read-pearls-by-richard-bird/</text:a></text:p>
        </text:list-item>
        <text:list-item>
          <text:p text:style-name="List_20_1_Content_Last"> <text:a xlink:type="simple" xlink:href="https://mmhaskell.com/blog/2017/1/30/the-easiest-haskell-idiom" text:style-name="Internet_20_link" text:visited-style-name="Visited_20_Internet_20_Link">https://mmhaskell.com/blog/2017/1/30/the-easiest-haskell-idiom</text:a></text:p>
        </text:list-item>
      </text:list>
      <text:h text:style-name="Heading_20_2" text:outline-level="2"><text:bookmark-start text:name="__RefHeading___problems_solving_4"/><text:bookmark-start text:name="problems_solving"/>Problems Solving<text:bookmark-end text:name="__RefHeading___problems_solving_4"/><text:bookmark-end text:name="problems_solving"/></text:h>
      <text:list text:style-name="List_20_1" text:continue-numbering="false">
        <text:list-item>
          <text:p text:style-name="List_20_1_Content_First"> <text:a xlink:type="simple" xlink:href="https://www.reddit.com/r/haskell/comments/469n8s/best_practices_for_modifiable_state_in_haskell/" text:style-name="Internet_20_link" text:visited-style-name="Visited_20_Internet_20_Link">https://www.reddit.com/r/haskell/comments/469n8s/best_practices_for_modifiable_state_in_haskell/</text:a></text:p>
        </text:list-item>
        <text:list-item>
          <text:p text:style-name="List_20_1_Content"> <text:a xlink:type="simple" xlink:href="https://www.youtube.com/watch?v=p-NBJm0kIYU" text:style-name="Internet_20_link" text:visited-style-name="Visited_20_Internet_20_Link">https://www.youtube.com/watch?v=p-NBJm0kIYU</text:a></text:p>
        </text:list-item>
        <text:list-item>
          <text:p text:style-name="List_20_1_Content"> <text:a xlink:type="simple" xlink:href="http://research.microsoft.com/en-us/um/people/simonpj/papers/financial-contracts/contracts-icfp.htm" text:style-name="Internet_20_link" text:visited-style-name="Visited_20_Internet_20_Link">http://research.microsoft.com/en-us/um/people/simonpj/papers/financial-contracts/contracts-icfp.htm</text:a></text:p>
        </text:list-item>
        <text:list-item>
          <text:p text:style-name="List_20_1_Content"> <text:a xlink:type="simple" xlink:href="https://www.reddit.com/r/haskell/comments/3ez1k4/how_would_you_design_this_program_in_haskell/" text:style-name="Internet_20_link" text:visited-style-name="Visited_20_Internet_20_Link">https://www.reddit.com/r/haskell/comments/3ez1k4/how_would_you_design_this_program_in_haskell/</text:a></text:p>
        </text:list-item>
        <text:list-item>
          <text:p text:style-name="List_20_1_Content"> <text:a xlink:type="simple" xlink:href="http://blog.ezyang.com/2010/05/design-patterns-in-haskel/" text:style-name="Internet_20_link" text:visited-style-name="Visited_20_Internet_20_Link">http://blog.ezyang.com/2010/05/design-patterns-in-haskel/</text:a></text:p>
        </text:list-item>
        <text:list-item>
          <text:p text:style-name="List_20_1_Content"> <text:a xlink:type="simple" xlink:href="https://www.reddit.com/r/haskell/comments/3r8x5m/best_way_to_model_a_deck_of_cards/" text:style-name="Internet_20_link" text:visited-style-name="Visited_20_Internet_20_Link">https://www.reddit.com/r/haskell/comments/3r8x5m/best_way_to_model_a_deck_of_cards/</text:a></text:p>
        </text:list-item>
        <text:list-item>
          <text:p text:style-name="List_20_1_Content"> <text:a xlink:type="simple" xlink:href="http://ideas.cs.uu.nl/FPTutor/" text:style-name="Internet_20_link" text:visited-style-name="Visited_20_Internet_20_Link">http://ideas.cs.uu.nl/FPTutor/</text:a></text:p>
        </text:list-item>
        <text:list-item>
          <text:p text:style-name="List_20_1_Content"> <text:a xlink:type="simple" xlink:href="http://www.parsonsmatt.org/2015/12/09/exploratory_haskell.html" text:style-name="Internet_20_link" text:visited-style-name="Visited_20_Internet_20_Link">http://www.parsonsmatt.org/2015/12/09/exploratory_haskell.html</text:a></text:p>
        </text:list-item>
        <text:list-item>
          <text:p text:style-name="List_20_1_Content"> <text:a xlink:type="simple" xlink:href="http://abailly.github.io/posts/event-source.html" text:style-name="Internet_20_link" text:visited-style-name="Visited_20_Internet_20_Link">http://abailly.github.io/posts/event-source.html</text:a></text:p>
        </text:list-item>
        <text:list-item>
          <text:p text:style-name="List_20_1_Content_Last"> <text:a xlink:type="simple" xlink:href="https://mmhaskell.com/blog/2017/7/24/getting-the-users-opinion-options-in-haskell" text:style-name="Internet_20_link" text:visited-style-name="Visited_20_Internet_20_Link">https://mmhaskell.com/blog/2017/7/24/getting-the-users-opinion-options-in-haskell</text:a></text:p>
        </text:list-item>
      </text:list>
      <text:h text:style-name="Heading_20_2" text:outline-level="2"><text:bookmark-start text:name="__RefHeading___specific_topics_5"/><text:bookmark-start text:name="specific_topics"/>Specific Topics<text:bookmark-end text:name="__RefHeading___specific_topics_5"/><text:bookmark-end text:name="specific_topics"/></text:h>
      <text:list text:style-name="List_20_1" text:continue-numbering="false">
        <text:list-item>
          <text:p text:style-name="List_20_1_Content_First"> <text:a xlink:type="simple" xlink:href="https://hackhands.com/lazy-evaluation-works-haskell/" text:style-name="Internet_20_link" text:visited-style-name="Visited_20_Internet_20_Link">https://hackhands.com/lazy-evaluation-works-haskell/</text:a></text:p>
        </text:list-item>
        <text:list-item>
          <text:p text:style-name="List_20_1_Content"> <text:a xlink:type="simple" xlink:href="http://jelv.is/blog/Haskell-Monads-and-Purity/" text:style-name="Internet_20_link" text:visited-style-name="Visited_20_Internet_20_Link">http://jelv.is/blog/Haskell-Monads-and-Purity/</text:a></text:p>
        </text:list-item>
        <text:list-item>
          <text:p text:style-name="List_20_1_Content"> <text:a xlink:type="simple" xlink:href="http://brandon.si/code/the-state-monad-a-tutorial-for-the-confused/" text:style-name="Internet_20_link" text:visited-style-name="Visited_20_Internet_20_Link">http://brandon.si/code/the-state-monad-a-tutorial-for-the-confused/</text:a></text:p>
        </text:list-item>
        <text:list-item>
          <text:p text:style-name="List_20_1_Content"> <text:a xlink:type="simple" xlink:href="http://www.haskellforall.com/2015/10/polymorphism-for-dummies.html" text:style-name="Internet_20_link" text:visited-style-name="Visited_20_Internet_20_Link">http://www.haskellforall.com/2015/10/polymorphism-for-dummies.html</text:a></text:p>
        </text:list-item>
        <text:list-item>
          <text:p text:style-name="List_20_1_Content"> <text:a xlink:type="simple" xlink:href="http://www.gilmi.xyz/post/2015/08/12/how-haskell-models-io" text:style-name="Internet_20_link" text:visited-style-name="Visited_20_Internet_20_Link">http://www.gilmi.xyz/post/2015/08/12/how-haskell-models-io</text:a></text:p>
        </text:list-item>
        <text:list-item>
          <text:p text:style-name="List_20_1_Content"> <text:a xlink:type="simple" xlink:href="https://www.reddit.com/r/haskell/comments/3hqvzi/how_to_accomplish_edits_of_a_large_dataset_in" text:style-name="Internet_20_link" text:visited-style-name="Visited_20_Internet_20_Link">https://www.reddit.com/r/haskell/comments/3hqvzi/how_to_accomplish_edits_of_a_large_dataset_in</text:a></text:p>
        </text:list-item>
        <text:list-item>
          <text:p text:style-name="List_20_1_Content"> <text:a xlink:type="simple" xlink:href="https://www.reddit.com/r/haskell/comments/3is2ay/what_gui_libray_do_you_userecommend/" text:style-name="Internet_20_link" text:visited-style-name="Visited_20_Internet_20_Link">https://www.reddit.com/r/haskell/comments/3is2ay/what_gui_libray_do_you_userecommend/</text:a></text:p>
        </text:list-item>
        <text:list-item>
          <text:p text:style-name="List_20_1_Content"> <text:a xlink:type="simple" xlink:href="https://www.reddit.com/r/haskell/comments/3wxggs/whats_the_best_way_to_create_gui_for_haskell/" text:style-name="Internet_20_link" text:visited-style-name="Visited_20_Internet_20_Link">https://www.reddit.com/r/haskell/comments/3wxggs/whats_the_best_way_to_create_gui_for_haskell/</text:a></text:p>
        </text:list-item>
        <text:list-item>
          <text:p text:style-name="List_20_1_Content"> <text:a xlink:type="simple" xlink:href="http://www.alexeyshmalko.com/2015/haskell-string-types/" text:style-name="Internet_20_link" text:visited-style-name="Visited_20_Internet_20_Link">http://www.alexeyshmalko.com/2015/haskell-string-types/</text:a></text:p>
        </text:list-item>
        <text:list-item>
          <text:p text:style-name="List_20_1_Content"> <text:a xlink:type="simple" xlink:href="https://www.reddit.com/r/haskell/comments/3u5ryh/fast_way_to_serialize_haskell_objects/" text:style-name="Internet_20_link" text:visited-style-name="Visited_20_Internet_20_Link">https://www.reddit.com/r/haskell/comments/3u5ryh/fast_way_to_serialize_haskell_objects/</text:a></text:p>
        </text:list-item>
        <text:list-item>
          <text:p text:style-name="List_20_1_Content"> <text:a xlink:type="simple" xlink:href="http://kwangyulseo.com/2014/02/06/multi-line-strings-in-haskell/" text:style-name="Internet_20_link" text:visited-style-name="Visited_20_Internet_20_Link">http://kwangyulseo.com/2014/02/06/multi-line-strings-in-haskell/</text:a></text:p>
        </text:list-item>
        <text:list-item>
          <text:p text:style-name="List_20_1_Content"> <text:a xlink:type="simple" xlink:href="https://github.com/asivitz/Hickory" text:style-name="Internet_20_link" text:visited-style-name="Visited_20_Internet_20_Link">https://github.com/asivitz/Hickory</text:a></text:p>
        </text:list-item>
        <text:list-item>
          <text:p text:style-name="List_20_1_Content"> <text:a xlink:type="simple" xlink:href="https://m.reddit.com/r/haskell/comments/4vh4sg/recommended_way_of_dealing_with_db_associations/" text:style-name="Internet_20_link" text:visited-style-name="Visited_20_Internet_20_Link">https://m.reddit.com/r/haskell/comments/4vh4sg/recommended_way_of_dealing_with_db_associations/</text:a></text:p>
        </text:list-item>
        <text:list-item>
          <text:p text:style-name="List_20_1_Content"> <text:a xlink:type="simple" xlink:href="https://m.reddit.com/r/haskell/comments/4shcin/whats_the_best_way_to_create_prebuilt_binaries_of/" text:style-name="Internet_20_link" text:visited-style-name="Visited_20_Internet_20_Link">https://m.reddit.com/r/haskell/comments/4shcin/whats_the_best_way_to_create_prebuilt_binaries_of/</text:a></text:p>
        </text:list-item>
        <text:list-item>
          <text:p text:style-name="List_20_1_Content"> <text:a xlink:type="simple" xlink:href="https://two-wrongs.com/parser-combinators-parsing-for-haskell-beginners" text:style-name="Internet_20_link" text:visited-style-name="Visited_20_Internet_20_Link">https://two-wrongs.com/parser-combinators-parsing-for-haskell-beginners</text:a></text:p>
        </text:list-item>
        <text:list-item>
          <text:p text:style-name="List_20_1_Content"> <text:a xlink:type="simple" xlink:href="https://jeltsch.wordpress.com/2016/02/22/generic-programming-in-haskell/" text:style-name="Internet_20_link" text:visited-style-name="Visited_20_Internet_20_Link">https://jeltsch.wordpress.com/2016/02/22/generic-programming-in-haskell/</text:a></text:p>
        </text:list-item>
        <text:list-item>
          <text:p text:style-name="List_20_1_Content"> <text:a xlink:type="simple" xlink:href="http://blog.ssanj.net/posts/2014-09-23-A-Simple-Reader-Monad-Example.html" text:style-name="Internet_20_link" text:visited-style-name="Visited_20_Internet_20_Link">http://blog.ssanj.net/posts/2014-09-23-A-Simple-Reader-Monad-Example.html</text:a></text:p>
        </text:list-item>
        <text:list-item>
          <text:p text:style-name="List_20_1_Content"> <text:a xlink:type="simple" xlink:href="https://www.athiemann.net/2017/07/02/superrecord.html" text:style-name="Internet_20_link" text:visited-style-name="Visited_20_Internet_20_Link">https://www.athiemann.net/2017/07/02/superrecord.html</text:a></text:p>
        </text:list-item>
        <text:list-item>
          <text:p text:style-name="List_20_1_Content"> <text:a xlink:type="simple" xlink:href="https://www.schoolofhaskell.com/user/fumieval/encoding-objects" text:style-name="Internet_20_link" text:visited-style-name="Visited_20_Internet_20_Link">https://www.schoolofhaskell.com/user/fumieval/encoding-objects</text:a></text:p>
        </text:list-item>
        <text:list-item>
          <text:p text:style-name="List_20_1_Content"> <text:a xlink:type="simple" xlink:href="http://www.stephendiehl.com/posts/strings.html" text:style-name="Internet_20_link" text:visited-style-name="Visited_20_Internet_20_Link">http://www.stephendiehl.com/posts/strings.html</text:a></text:p>
        </text:list-item>
        <text:list-item>
          <text:p text:style-name="List_20_1_Content"> <text:a xlink:type="simple" xlink:href="https://mmhaskell.com/blog/2017/5/15/untangling-haskells-strings" text:style-name="Internet_20_link" text:visited-style-name="Visited_20_Internet_20_Link">https://mmhaskell.com/blog/2017/5/15/untangling-haskells-strings</text:a></text:p>
        </text:list-item>
        <text:list-item>
          <text:p text:style-name="List_20_1_Content"> <text:a xlink:type="simple" xlink:href="https://medium.com/@jonathangfischoff/the-partial-options-monoid-pattern-31914a71fc67" text:style-name="Internet_20_link" text:visited-style-name="Visited_20_Internet_20_Link">https://medium.com/@jonathangfischoff/the-partial-options-monoid-pattern-31914a71fc67</text:a></text:p>
        </text:list-item>
        <text:list-item>
          <text:p text:style-name="List_20_1_Content"> <text:a xlink:type="simple" xlink:href="http://vaibhavsagar.com/blog/2017/05/29/imperative-haskell/" text:style-name="Internet_20_link" text:visited-style-name="Visited_20_Internet_20_Link">http://vaibhavsagar.com/blog/2017/05/29/imperative-haskell/</text:a></text:p>
        </text:list-item>
        <text:list-item>
          <text:p text:style-name="List_20_1_Content"> <text:a xlink:type="simple" xlink:href="https://hackernoon.com/type-class-patterns-and-anti-patterns-efd045c5af66" text:style-name="Internet_20_link" text:visited-style-name="Visited_20_Internet_20_Link">https://hackernoon.com/type-class-patterns-and-anti-patterns-efd045c5af66</text:a></text:p>
        </text:list-item>
        <text:list-item>
          <text:p text:style-name="List_20_1_Content"> <text:a xlink:type="simple" xlink:href="https://philipnilsson.github.io/Badness10k/posts/2017-05-07-escaping-hell-with-monads.html" text:style-name="Internet_20_link" text:visited-style-name="Visited_20_Internet_20_Link">https://philipnilsson.github.io/Badness10k/posts/2017-05-07-escaping-hell-with-monads.html</text:a></text:p>
        </text:list-item>
        <text:list-item>
          <text:p text:style-name="List_20_1_Content"> <text:a xlink:type="simple" xlink:href="https://medium.com/@sjsyrek/five-minutes-to-monoid-fe6f364d0bba" text:style-name="Internet_20_link" text:visited-style-name="Visited_20_Internet_20_Link">https://medium.com/@sjsyrek/five-minutes-to-monoid-fe6f364d0bba</text:a></text:p>
        </text:list-item>
        <text:list-item>
          <text:p text:style-name="List_20_1_Content"> <text:a xlink:type="simple" xlink:href="http://foswiki.cs.uu.nl/foswiki/pub/Swierstra/ResearchTalks/tree-oriented-programming-slides.pdf" text:style-name="Internet_20_link" text:visited-style-name="Visited_20_Internet_20_Link">http://foswiki.cs.uu.nl/foswiki/pub/Swierstra/ResearchTalks/tree-oriented-programming-slides.pdf</text:a></text:p>
        </text:list-item>
        <text:list-item>
          <text:p text:style-name="List_20_1_Content"> <text:a xlink:type="simple" xlink:href="https://hackernoon.com/typeclass-instance-selection-fea1068920e6" text:style-name="Internet_20_link" text:visited-style-name="Visited_20_Internet_20_Link">https://hackernoon.com/typeclass-instance-selection-fea1068920e6</text:a></text:p>
        </text:list-item>
        <text:list-item>
          <text:p text:style-name="List_20_1_Content"> <text:a xlink:type="simple" xlink:href="https://two-wrongs.com/dynamic-dispatch-in-haskell-how-to-make-code-extendable" text:style-name="Internet_20_link" text:visited-style-name="Visited_20_Internet_20_Link">https://two-wrongs.com/dynamic-dispatch-in-haskell-how-to-make-code-extendable</text:a></text:p>
        </text:list-item>
        <text:list-item>
          <text:p text:style-name="List_20_1_Content"> <text:a xlink:type="simple" xlink:href="https://e.xtendo.org/monad#1" text:style-name="Internet_20_link" text:visited-style-name="Visited_20_Internet_20_Link">https://e.xtendo.org/monad#1</text:a></text:p>
        </text:list-item>
        <text:list-item>
          <text:p text:style-name="List_20_1_Content"> <text:a xlink:type="simple" xlink:href="http://www.cs.nott.ac.uk/~pszgmh/fold.pdf" text:style-name="Internet_20_link" text:visited-style-name="Visited_20_Internet_20_Link">http://www.cs.nott.ac.uk/~pszgmh/fold.pdf</text:a></text:p>
        </text:list-item>
        <text:list-item>
          <text:p text:style-name="List_20_1_Content_Last"> <text:a xlink:type="simple" xlink:href="http://www.parsonsmatt.org/2017/02/17/ooph_data_inheritance.html" text:style-name="Internet_20_link" text:visited-style-name="Visited_20_Internet_20_Link">http://www.parsonsmatt.org/2017/02/17/ooph_data_inheritance.html</text:a></text:p>
        </text:list-item>
      </text:list>
      <text:h text:style-name="Heading_20_3" text:outline-level="3"><text:bookmark-start text:name="__RefHeading___lenses_6"/><text:bookmark-start text:name="lenses"/>Lenses<text:bookmark-end text:name="__RefHeading___lenses_6"/><text:bookmark-end text:name="lenses"/></text:h>
      <text:list text:style-name="List_20_1" text:continue-numbering="false">
        <text:list-item>
          <text:p text:style-name="List_20_1_Content_First"> <text:a xlink:type="simple" xlink:href="http://www.haskellforall.com/2013/05/program-imperatively-using-haskell.html" text:style-name="Internet_20_link" text:visited-style-name="Visited_20_Internet_20_Link">http://www.haskellforall.com/2013/05/program-imperatively-using-haskell.html</text:a></text:p>
        </text:list-item>
        <text:list-item>
          <text:p text:style-name="List_20_1_Content"> <text:a xlink:type="simple" xlink:href="https://m.reddit.com/r/haskell/comments/4s84tc/examples_of_why_lens_is_useful/" text:style-name="Internet_20_link" text:visited-style-name="Visited_20_Internet_20_Link">https://m.reddit.com/r/haskell/comments/4s84tc/examples_of_why_lens_is_useful/</text:a></text:p>
        </text:list-item>
        <text:list-item>
          <text:p text:style-name="List_20_1_Content_Last"> <text:a xlink:type="simple" xlink:href="http://www.mchaver.com/posts/2017-07-12-lens-tutorial-1.html" text:style-name="Internet_20_link" text:visited-style-name="Visited_20_Internet_20_Link">http://www.mchaver.com/posts/2017-07-12-lens-tutorial-1.html</text:a></text:p>
        </text:list-item>
      </text:list>
      <text:h text:style-name="Heading_20_3" text:outline-level="3"><text:bookmark-start text:name="__RefHeading___databases_7"/><text:bookmark-start text:name="databases"/>Databases<text:bookmark-end text:name="__RefHeading___databases_7"/><text:bookmark-end text:name="databases"/></text:h>
      <text:list text:style-name="List_20_1" text:continue-numbering="false">
        <text:list-item>
          <text:p text:style-name="List_20_1_Content_First"> <text:a xlink:type="simple" xlink:href="http://stackoverflow.com/questions/104960/are-there-any-orm-tools-for-haskell" text:style-name="Internet_20_link" text:visited-style-name="Visited_20_Internet_20_Link">http://stackoverflow.com/questions/104960/are-there-any-orm-tools-for-haskell</text:a></text:p>
        </text:list-item>
        <text:list-item>
          <text:p text:style-name="List_20_1_Content_Last"> <text:a xlink:type="simple" xlink:href="https://github.com/begriffs/postgrest/blob/master/README.md" text:style-name="Internet_20_link" text:visited-style-name="Visited_20_Internet_20_Link">https://github.com/begriffs/postgrest/blob/master/README.md</text:a></text:p>
        </text:list-item>
      </text:list>
      <text:h text:style-name="Heading_20_3" text:outline-level="3"><text:bookmark-start text:name="__RefHeading___gui_8"/><text:bookmark-start text:name="gui"/>GUI<text:bookmark-end text:name="__RefHeading___gui_8"/><text:bookmark-end text:name="gui"/></text:h>
      <text:list text:style-name="List_20_1" text:continue-numbering="false">
        <text:list-item>
          <text:p text:style-name="List_20_1_Content_First"> <text:a xlink:type="simple" xlink:href="https://begriffs.com/posts/2016-07-27-tikhon-on-frp.html" text:style-name="Internet_20_link" text:visited-style-name="Visited_20_Internet_20_Link">https://begriffs.com/posts/2016-07-27-tikhon-on-frp.html</text:a></text:p>
        </text:list-item>
        <text:list-item>
          <text:p text:style-name="List_20_1_Content"> <text:a xlink:type="simple" xlink:href="https://github.com/gelisam/frp-zoo" text:style-name="Internet_20_link" text:visited-style-name="Visited_20_Internet_20_Link">https://github.com/gelisam/frp-zoo</text:a></text:p>
        </text:list-item>
        <text:list-item>
          <text:p text:style-name="List_20_1_Content_Last"> <text:a xlink:type="simple" xlink:href="https://www.stackbuilders.com/tutorials/haskell/gui-application/" text:style-name="Internet_20_link" text:visited-style-name="Visited_20_Internet_20_Link">https://www.stackbuilders.com/tutorials/haskell/gui-application/</text:a></text:p>
        </text:list-item>
      </text:list>
      <text:h text:style-name="Heading_20_2" text:outline-level="2"><text:bookmark-start text:name="__RefHeading___tooling_9"/><text:bookmark-start text:name="tooling"/>Tooling<text:bookmark-end text:name="__RefHeading___tooling_9"/><text:bookmark-end text:name="tooling"/></text:h>
      <text:list text:style-name="List_20_1" text:continue-numbering="false">
        <text:list-item>
          <text:p text:style-name="List_20_1_Content_First"> <text:a xlink:type="simple" xlink:href="https://www.haskell.org/hoogle/" text:style-name="Internet_20_link" text:visited-style-name="Visited_20_Internet_20_Link">https://www.haskell.org/hoogle/</text:a></text:p>
        </text:list-item>
        <text:list-item>
          <text:p text:style-name="List_20_1_Content"> <text:a xlink:type="simple" xlink:href="https://github.com/alanz/HaRe" text:style-name="Internet_20_link" text:visited-style-name="Visited_20_Internet_20_Link">https://github.com/alanz/HaRe</text:a></text:p>
        </text:list-item>
        <text:list-item>
          <text:p text:style-name="List_20_1_Content"> <text:a xlink:type="simple" xlink:href="https://www.fpcomplete.com/auth/login" text:style-name="Internet_20_link" text:visited-style-name="Visited_20_Internet_20_Link">FP Haskell Center</text:a></text:p>
        </text:list-item>
        <text:list-item>
          <text:p text:style-name="List_20_1_Content"> <text:a xlink:type="simple" xlink:href="https://www.reddit.com/r/haskell/comments/3ni7fb/is_there_any_ide_or_plugin_for_haskell_that_does/" text:style-name="Internet_20_link" text:visited-style-name="Visited_20_Internet_20_Link">https://www.reddit.com/r/haskell/comments/3ni7fb/is_there_any_ide_or_plugin_for_haskell_that_does/</text:a></text:p>
        </text:list-item>
        <text:list-item>
          <text:p text:style-name="List_20_1_Content"> <text:a xlink:type="simple" xlink:href="https://www.reddit.com/r/haskell/comments/3oa0ht/is_there_a_simple_way_to_automatically_visualize/" text:style-name="Internet_20_link" text:visited-style-name="Visited_20_Internet_20_Link">https://www.reddit.com/r/haskell/comments/3oa0ht/is_there_a_simple_way_to_automatically_visualize/</text:a></text:p>
        </text:list-item>
        <text:list-item>
          <text:p text:style-name="List_20_1_Content"> <text:a xlink:type="simple" xlink:href="https://www.reddit.com/r/haskell/comments/3voe9p/debugging_haskell_programs/" text:style-name="Internet_20_link" text:visited-style-name="Visited_20_Internet_20_Link">https://www.reddit.com/r/haskell/comments/3voe9p/debugging_haskell_programs/</text:a></text:p>
        </text:list-item>
        <text:list-item>
          <text:p text:style-name="List_20_1_Content_Last"> <text:a xlink:type="simple" xlink:href="https://functor.tokyo/blog/2017-07-28-ghc-warnings-you-should-enable" text:style-name="Internet_20_link" text:visited-style-name="Visited_20_Internet_20_Link">GHC Warnings You Should Use in Addition to -Wall</text:a></text:p>
        </text:list-item>
      </text:list>
      <text:h text:style-name="Heading_20_3" text:outline-level="3"><text:bookmark-start text:name="__RefHeading___vim_10"/><text:bookmark-start text:name="vim"/>VIM<text:bookmark-end text:name="__RefHeading___vim_10"/><text:bookmark-end text:name="vim"/></text:h>
      <text:list text:style-name="List_20_1" text:continue-numbering="false">
        <text:list-item>
          <text:p text:style-name="List_20_1_Content_First"> <text:a xlink:type="simple" xlink:href="http://www.stephendiehl.com/posts/vim_haskell.html" text:style-name="Internet_20_link" text:visited-style-name="Visited_20_Internet_20_Link">http://www.stephendiehl.com/posts/vim_haskell.html</text:a></text:p>
        </text:list-item>
        <text:list-item>
          <text:p text:style-name="List_20_1_Content"> <text:a xlink:type="simple" xlink:href="http://blog.mno2.org/posts/2011-11-17-vim-plugins-for-haskell-programmers.html" text:style-name="Internet_20_link" text:visited-style-name="Visited_20_Internet_20_Link">http://blog.mno2.org/posts/2011-11-17-vim-plugins-for-haskell-programmers.html</text:a></text:p>
        </text:list-item>
        <text:list-item>
          <text:p text:style-name="List_20_1_Content"> <text:a xlink:type="simple" xlink:href="https://github.com/eagletmt/neco-ghc" text:style-name="Internet_20_link" text:visited-style-name="Visited_20_Internet_20_Link">https://github.com/eagletmt/neco-ghc</text:a></text:p>
        </text:list-item>
        <text:list-item>
          <text:p text:style-name="List_20_1_Content_Last"> <text:a xlink:type="simple" xlink:href="https://github.com/begriffs/haskell-vim-now" text:style-name="Internet_20_link" text:visited-style-name="Visited_20_Internet_20_Link">https://github.com/begriffs/haskell-vim-now</text:a></text:p>
        </text:list-item>
      </text:list>
      <text:h text:style-name="Heading_20_3" text:outline-level="3"><text:bookmark-start text:name="__RefHeading___interactive_worksheets_11"/><text:bookmark-start text:name="interactive_worksheets"/>Interactive "worksheets"<text:bookmark-end text:name="__RefHeading___interactive_worksheets_11"/><text:bookmark-end text:name="interactive_worksheets"/></text:h>
      <text:list text:style-name="List_20_1" text:continue-numbering="false">
        <text:list-item>
          <text:p text:style-name="List_20_1_Content_First"> <text:a xlink:type="simple" xlink:href="https://github.com/theam/haskell-do/" text:style-name="Internet_20_link" text:visited-style-name="Visited_20_Internet_20_Link">https://github.com/theam/haskell-do/</text:a></text:p>
        </text:list-item>
        <text:list-item>
          <text:p text:style-name="List_20_1_Content"> <text:a xlink:type="simple" xlink:href="https://github.com/gibiansky/IHaskell" text:style-name="Internet_20_link" text:visited-style-name="Visited_20_Internet_20_Link">https://github.com/gibiansky/IHaskell</text:a></text:p>
          <text:list text:style-name="List_20_1">
            <text:list-item>
              <text:p text:style-name="List_20_1_Content"> <text:a xlink:type="simple" xlink:href="https://begriffs.com/posts/2016-01-20-ihaskell-notebook.html" text:style-name="Internet_20_link" text:visited-style-name="Visited_20_Internet_20_Link">https://begriffs.com/posts/2016-01-20-ihaskell-notebook.html</text:a></text:p>
            </text:list-item>
          </text:list>
        </text:list-item>
        <text:list-item>
          <text:p text:style-name="List_20_1_Content_Last"> <text:a xlink:type="simple" xlink:href="https://github.com/HeinrichApfelmus/hyper-haskell" text:style-name="Internet_20_link" text:visited-style-name="Visited_20_Internet_20_Link">https://github.com/HeinrichApfelmus/hyper-haskell</text:a></text:p>
        </text:list-item>
      </text:list>
      <text:h text:style-name="Heading_20_2" text:outline-level="2"><text:bookmark-start text:name="__RefHeading___libraries_12"/><text:bookmark-start text:name="libraries"/>Libraries<text:bookmark-end text:name="__RefHeading___libraries_12"/><text:bookmark-end text:name="libraries"/></text:h>
      <text:list text:style-name="List_20_1" text:continue-numbering="false">
        <text:list-item>
          <text:p text:style-name="List_20_1_Content_First"> <text:a xlink:type="simple" xlink:href="https://github.com/krispo/awesome-haskell" text:style-name="Internet_20_link" text:visited-style-name="Visited_20_Internet_20_Link">https://github.com/krispo/awesome-haskell</text:a></text:p>
        </text:list-item>
        <text:list-item>
          <text:p text:style-name="List_20_1_Content"> <text:a xlink:type="simple" xlink:href="http://haskelliseasy.readthedocs.io/en/latest/" text:style-name="Internet_20_link" text:visited-style-name="Visited_20_Internet_20_Link">http://haskelliseasy.readthedocs.io/en/latest/</text:a></text:p>
        </text:list-item>
        <text:list-item>
          <text:p text:style-name="List_20_1_Content"> <text:a xlink:type="simple" xlink:href="http://www.haskellforall.com/2015/08/state-of-haskell-ecosystem-august-2015.html?m=1" text:style-name="Internet_20_link" text:visited-style-name="Visited_20_Internet_20_Link">http://www.haskellforall.com/2015/08/state-of-haskell-ecosystem-august-2015.html?m=1</text:a></text:p>
        </text:list-item>
        <text:list-item>
          <text:p text:style-name="List_20_1_Content_Last"> <text:a xlink:type="simple" xlink:href="http://projects.haskell.org/diagrams/doc/quickstart.html" text:style-name="Internet_20_link" text:visited-style-name="Visited_20_Internet_20_Link">http://projects.haskell.org/diagrams/doc/quickstart.html</text:a></text:p>
        </text:list-item>
      </text:list>
      <text:h text:style-name="Heading_20_2" text:outline-level="2"><text:bookmark-start text:name="__RefHeading___architecture_13"/><text:bookmark-start text:name="architecture"/>Architecture<text:bookmark-end text:name="__RefHeading___architecture_13"/><text:bookmark-end text:name="architecture"/></text:h>
      <text:list text:style-name="List_20_1" text:continue-numbering="false">
        <text:list-item>
          <text:p text:style-name="List_20_1_Content_First"> <text:a xlink:type="simple" xlink:href="http://stackoverflow.com/questions/3077866/large-scale-design-in-haskell" text:style-name="Internet_20_link" text:visited-style-name="Visited_20_Internet_20_Link">http://stackoverflow.com/questions/3077866/large-scale-design-in-haskell</text:a></text:p>
        </text:list-item>
        <text:list-item>
          <text:p text:style-name="List_20_1_Content"> <text:a xlink:type="simple" xlink:href="http://stackingyourmonads.benkolera.com/#/" text:style-name="Internet_20_link" text:visited-style-name="Visited_20_Internet_20_Link">http://stackingyourmonads.benkolera.com/#/</text:a></text:p>
        </text:list-item>
        <text:list-item>
          <text:p text:style-name="List_20_1_Content_Last"> <text:a xlink:type="simple" xlink:href="https://dshevchenko.biz/hs-research/Haskell-in-the-Large.pdf" text:style-name="Internet_20_link" text:visited-style-name="Visited_20_Internet_20_Link">https://dshevchenko.biz/hs-research/Haskell-in-the-Large.pdf</text:a></text:p>
        </text:list-item>
      </text:list>
      <text:h text:style-name="Heading_20_2" text:outline-level="2"><text:bookmark-start text:name="__RefHeading___web_development_14"/><text:bookmark-start text:name="web_development"/>Web Development<text:bookmark-end text:name="__RefHeading___web_development_14"/><text:bookmark-end text:name="web_development"/></text:h>
      <text:list text:style-name="List_20_1" text:continue-numbering="false">
        <text:list-item>
          <text:p text:style-name="LastListParagraph_List_20_1_Content_First"> <text:a xlink:type="simple" xlink:href="https://www.stackbuilders.com/tutorials/functional-full-stack/purescript-bridge/" text:style-name="Internet_20_link" text:visited-style-name="Visited_20_Internet_20_Link">https://www.stackbuilders.com/tutorials/functional-full-stack/purescript-bridge/</text:a></text:p>
        </text:list-item>
      </text:list>
      <text:h text:style-name="Heading_20_3" text:outline-level="3"><text:bookmark-start text:name="__RefHeading___server_side_15"/><text:bookmark-start text:name="server_side"/>Server Side<text:bookmark-end text:name="__RefHeading___server_side_15"/><text:bookmark-end text:name="server_side"/></text:h>
      <text:list text:style-name="List_20_1" text:continue-numbering="false">
        <text:list-item>
          <text:p text:style-name="List_20_1_Content_First"> <text:a xlink:type="simple" xlink:href="https://www.slant.co/topics/727/~haskell-web-frameworks-for-building-restful-web-services" text:style-name="Internet_20_link" text:visited-style-name="Visited_20_Internet_20_Link">https://www.slant.co/topics/727/~haskell-web-frameworks-for-building-restful-web-services</text:a></text:p>
        </text:list-item>
        <text:list-item>
          <text:p text:style-name="List_20_1_Content"> <text:a xlink:type="simple" xlink:href="http://stackoverflow.com/questions/5645168/comparing-haskells-snap-and-yesod-web-frameworks" text:style-name="Internet_20_link" text:visited-style-name="Visited_20_Internet_20_Link">http://stackoverflow.com/questions/5645168/comparing-haskells-snap-and-yesod-web-frameworks</text:a></text:p>
        </text:list-item>
        <text:list-item>
          <text:p text:style-name="List_20_1_Content"> <text:a xlink:type="simple" xlink:href="http://zyghost.com/articles/Renderable.html" text:style-name="Internet_20_link" text:visited-style-name="Visited_20_Internet_20_Link">http://zyghost.com/articles/Renderable.html</text:a></text:p>
        </text:list-item>
        <text:list-item>
          <text:p text:style-name="List_20_1_Content_Last"> <text:a xlink:type="simple" xlink:href="https://robots.thoughtbot.com/a-rest-api-with-haskell-and-snap" text:style-name="Internet_20_link" text:visited-style-name="Visited_20_Internet_20_Link">https://robots.thoughtbot.com/a-rest-api-with-haskell-and-snap</text:a></text:p>
        </text:list-item>
      </text:list>
      <text:h text:style-name="Heading_20_3" text:outline-level="3"><text:bookmark-start text:name="__RefHeading___client_side_16"/><text:bookmark-start text:name="client_side"/>Client Side<text:bookmark-end text:name="__RefHeading___client_side_16"/><text:bookmark-end text:name="client_side"/></text:h>
      <text:list text:style-name="List_20_1" text:continue-numbering="false">
        <text:list-item>
          <text:p text:style-name="List_20_1_Content_First"> <text:a xlink:type="simple" xlink:href="http://haste-lang.org/" text:style-name="Internet_20_link" text:visited-style-name="Visited_20_Internet_20_Link">http://haste-lang.org/</text:a></text:p>
        </text:list-item>
        <text:list-item>
          <text:p text:style-name="List_20_1_Content"> <text:a xlink:type="simple" xlink:href="https://github.com/ghcjs/ghcjs" text:style-name="Internet_20_link" text:visited-style-name="Visited_20_Internet_20_Link">https://github.com/ghcjs/ghcjs</text:a></text:p>
        </text:list-item>
        <text:list-item>
          <text:p text:style-name="List_20_1_Content"> <text:a xlink:type="simple" xlink:href="https://www.airpair.com/haskell/posts/haskell-tutorial-introduction-to-web-apps" text:style-name="Internet_20_link" text:visited-style-name="Visited_20_Internet_20_Link">https://www.airpair.com/haskell/posts/haskell-tutorial-introduction-to-web-apps</text:a></text:p>
        </text:list-item>
        <text:list-item>
          <text:p text:style-name="List_20_1_Content"> <text:a xlink:type="simple" xlink:href="http://ifeanyi.co/posts/client-side-haskell/" text:style-name="Internet_20_link" text:visited-style-name="Visited_20_Internet_20_Link">http://ifeanyi.co/posts/client-side-haskell/</text:a></text:p>
        </text:list-item>
        <text:list-item>
          <text:p text:style-name="List_20_1_Content"> <text:a xlink:type="simple" xlink:href="https://speakerdeck.com/mkscrg/electron-react-and-haskell-oh-my" text:style-name="Internet_20_link" text:visited-style-name="Visited_20_Internet_20_Link">https://speakerdeck.com/mkscrg/electron-react-and-haskell-oh-my</text:a></text:p>
        </text:list-item>
        <text:list-item>
          <text:p text:style-name="List_20_1_Content_Last"> <text:a xlink:type="simple" xlink:href="http://stackoverflow.com/questions/9210412/recommended-reading-tutorials-to-understand-reactive-banana-frp-library" text:style-name="Internet_20_link" text:visited-style-name="Visited_20_Internet_20_Link">http://stackoverflow.com/questions/9210412/recommended-reading-tutorials-to-understand-reactive-banana-frp-library</text:a></text:p>
        </text:list-item>
      </text:list>
      <text:h text:style-name="Heading_20_2" text:outline-level="2"><text:bookmark-start text:name="__RefHeading___examples_and_projects_17"/><text:bookmark-start text:name="examples_and_projects"/>Examples and Projects<text:bookmark-end text:name="__RefHeading___examples_and_projects_17"/><text:bookmark-end text:name="examples_and_projects"/></text:h>
      <text:list text:style-name="List_20_1" text:continue-numbering="false">
        <text:list-item>
          <text:p text:style-name="List_20_1_Content_First"> <text:a xlink:type="simple" xlink:href="https://m.reddit.com/r/haskell/comments/571tu3/what_are_some_good_open_source_projects_for/" text:style-name="Internet_20_link" text:visited-style-name="Visited_20_Internet_20_Link">https://m.reddit.com/r/haskell/comments/571tu3/what_are_some_good_open_source_projects_for/</text:a></text:p>
        </text:list-item>
        <text:list-item>
          <text:p text:style-name="List_20_1_Content"> <text:a xlink:type="simple" xlink:href="http://utdemir.com/posts/modeling-the-hardest-logic-puzzle-ever-in-haskell.html" text:style-name="Internet_20_link" text:visited-style-name="Visited_20_Internet_20_Link">http://utdemir.com/posts/modeling-the-hardest-logic-puzzle-ever-in-haskell.html</text:a></text:p>
        </text:list-item>
        <text:list-item>
          <text:p text:style-name="List_20_1_Content"> <text:a xlink:type="simple" xlink:href="http://zyghost.com/articles/Renderable.html" text:style-name="Internet_20_link" text:visited-style-name="Visited_20_Internet_20_Link">http://zyghost.com/articles/Renderable.html</text:a></text:p>
        </text:list-item>
        <text:list-item>
          <text:p text:style-name="List_20_1_Content"> <text:a xlink:type="simple" xlink:href="https://www.reddit.com/r/haskell/comments/3l2b7q/good_midsized_projects_for_learning_haskell/" text:style-name="Internet_20_link" text:visited-style-name="Visited_20_Internet_20_Link">https://www.reddit.com/r/haskell/comments/3l2b7q/good_midsized_projects_for_learning_haskell/</text:a></text:p>
        </text:list-item>
        <text:list-item>
          <text:p text:style-name="List_20_1_Content"> <text:a xlink:type="simple" xlink:href="https://gist.github.com/ToJans" text:style-name="Internet_20_link" text:visited-style-name="Visited_20_Internet_20_Link">https://gist.github.com/ToJans</text:a></text:p>
        </text:list-item>
        <text:list-item>
          <text:p text:style-name="List_20_1_Content"> <text:a xlink:type="simple" xlink:href="https://www.reddit.com/r/haskell/comments/3pqdln/large_applications_written_using_frp/" text:style-name="Internet_20_link" text:visited-style-name="Visited_20_Internet_20_Link">https://www.reddit.com/r/haskell/comments/3pqdln/large_applications_written_using_frp/</text:a></text:p>
        </text:list-item>
        <text:list-item>
          <text:p text:style-name="List_20_1_Content"> <text:a xlink:type="simple" xlink:href="https://github.com/divipp/lensref/wiki" text:style-name="Internet_20_link" text:visited-style-name="Visited_20_Internet_20_Link">https://github.com/divipp/lensref/wiki</text:a></text:p>
        </text:list-item>
        <text:list-item>
          <text:p text:style-name="List_20_1_Content"> <text:a xlink:type="simple" xlink:href="https://www.youtube.com/watch?v=sl2zo7tzrO8" text:style-name="Internet_20_link" text:visited-style-name="Visited_20_Internet_20_Link">The Road to Running Haskell at Facebook Scale</text:a></text:p>
        </text:list-item>
        <text:list-item>
          <text:p text:style-name="List_20_1_Content"> <text:a xlink:type="simple" xlink:href="https://lotz84.github.io/haskellbyexample/" text:style-name="Internet_20_link" text:visited-style-name="Visited_20_Internet_20_Link">Haskell by Example (port of "Go by Example")</text:a></text:p>
        </text:list-item>
        <text:list-item>
          <text:p text:style-name="List_20_1_Content"> <text:a xlink:type="simple" xlink:href="https://m.reddit.com/r/haskell/comments/557fx1/how_to_model_road_intersections/" text:style-name="Internet_20_link" text:visited-style-name="Visited_20_Internet_20_Link">https://m.reddit.com/r/haskell/comments/557fx1/how_to_model_road_intersections/</text:a></text:p>
        </text:list-item>
        <text:list-item>
          <text:p text:style-name="List_20_1_Content"> <text:a xlink:type="simple" xlink:href="http://bitemyapp.com/posts/2015-04-26-installing-a-haskell-game.html" text:style-name="Internet_20_link" text:visited-style-name="Visited_20_Internet_20_Link">http://bitemyapp.com/posts/2015-04-26-installing-a-haskell-game.html</text:a></text:p>
        </text:list-item>
        <text:list-item>
          <text:p text:style-name="List_20_1_Content"> <text:a xlink:type="simple" xlink:href="https://github.com/pmikkelsen/game-of-life" text:style-name="Internet_20_link" text:visited-style-name="Visited_20_Internet_20_Link">https://github.com/pmikkelsen/game-of-life</text:a></text:p>
        </text:list-item>
        <text:list-item>
          <text:p text:style-name="List_20_1_Content"> <text:a xlink:type="simple" xlink:href="https://github.com/rjohnsondev/haskellshop" text:style-name="Internet_20_link" text:visited-style-name="Visited_20_Internet_20_Link">https://github.com/rjohnsondev/haskellshop</text:a></text:p>
        </text:list-item>
        <text:list-item>
          <text:p text:style-name="List_20_1_Content"> <text:a xlink:type="simple" xlink:href="https://github.com/google/codeworld" text:style-name="Internet_20_link" text:visited-style-name="Visited_20_Internet_20_Link">https://github.com/google/codeworld</text:a></text:p>
        </text:list-item>
        <text:list-item>
          <text:p text:style-name="List_20_1_Content"> <text:a xlink:type="simple" xlink:href="https://github.com/jtdaugherty/brick" text:style-name="Internet_20_link" text:visited-style-name="Visited_20_Internet_20_Link">https://github.com/jtdaugherty/brick</text:a></text:p>
        </text:list-item>
        <text:list-item>
          <text:p text:style-name="List_20_1_Content"> <text:a xlink:type="simple" xlink:href="https://github.com/lunky/IntroToFunctionalProgramming" text:style-name="Internet_20_link" text:visited-style-name="Visited_20_Internet_20_Link">https://github.com/lunky/IntroToFunctionalProgramming</text:a></text:p>
        </text:list-item>
        <text:list-item>
          <text:p text:style-name="List_20_1_Content_Last"> <text:a xlink:type="simple" xlink:href="http://www.kovach.me/posts/2014-08-09-twitter.html" text:style-name="Internet_20_link" text:visited-style-name="Visited_20_Internet_20_Link">http://www.kovach.me/posts/2014-08-09-twitter.html</text:a></text:p>
        </text:list-item>
      </text:list>
      <text:h text:style-name="Heading_20_2" text:outline-level="2"><text:bookmark-start text:name="__RefHeading___style_18"/><text:bookmark-start text:name="style"/>Style<text:bookmark-end text:name="__RefHeading___style_18"/><text:bookmark-end text:name="style"/></text:h>
      <text:list text:style-name="List_20_1" text:continue-numbering="false">
        <text:list-item>
          <text:p text:style-name="List_20_1_Content_First"> <text:a xlink:type="simple" xlink:href="http://stackoverflow.com/questions/7746894/are-there-pronounceable-names-for-common-haskell-operators" text:style-name="Internet_20_link" text:visited-style-name="Visited_20_Internet_20_Link">http://stackoverflow.com/questions/7746894/are-there-pronounceable-names-for-common-haskell-operators</text:a></text:p>
        </text:list-item>
        <text:list-item>
          <text:p text:style-name="List_20_1_Content"> <text:a xlink:type="simple" xlink:href="https://www.reddit.com/r/haskell/comments/3ple0s/google_styleguide_for_haskell/" text:style-name="Internet_20_link" text:visited-style-name="Visited_20_Internet_20_Link">https://www.reddit.com/r/haskell/comments/3ple0s/google_styleguide_for_haskell/</text:a></text:p>
        </text:list-item>
        <text:list-item>
          <text:p text:style-name="List_20_1_Content_Last"> <text:a xlink:type="simple" xlink:href="https://m.reddit.com/r/haskell/comments/578amb/haskell_code_standards/" text:style-name="Internet_20_link" text:visited-style-name="Visited_20_Internet_20_Link">https://m.reddit.com/r/haskell/comments/578amb/haskell_code_standards/</text:a></text:p>
        </text:list-item>
      </text:list>
      <text:h text:style-name="Heading_20_2" text:outline-level="2"><text:bookmark-start text:name="__RefHeading___advanced_19"/><text:bookmark-start text:name="advanced"/>Advanced<text:bookmark-end text:name="__RefHeading___advanced_19"/><text:bookmark-end text:name="advanced"/></text:h>
      <text:list text:style-name="List_20_1" text:continue-numbering="false">
        <text:list-item>
          <text:p text:style-name="List_20_1_Content_First"> <text:a xlink:type="simple" xlink:href="https://ocharles.org.uk/blog/pages/2014-12-01-24-days-of-ghc-extensions.html" text:style-name="Internet_20_link" text:visited-style-name="Visited_20_Internet_20_Link">https://ocharles.org.uk/blog/pages/2014-12-01-24-days-of-ghc-extensions.html</text:a></text:p>
        </text:list-item>
        <text:list-item>
          <text:p text:style-name="List_20_1_Content"> <text:a xlink:type="simple" xlink:href="http://bartoszmilewski.com/2014/10/28/category-theory-for-programmers-the-preface/" text:style-name="Internet_20_link" text:visited-style-name="Visited_20_Internet_20_Link">Category Theory for Programmers</text:a></text:p>
        </text:list-item>
        <text:list-item>
          <text:p text:style-name="List_20_1_Content"> <text:a xlink:type="simple" xlink:href="https://www.reddit.com/r/haskell/comments/3m9nyp/category_theory_the_essence_of_interfacebased/" text:style-name="Internet_20_link" text:visited-style-name="Visited_20_Internet_20_Link">https://www.reddit.com/r/haskell/comments/3m9nyp/category_theory_the_essence_of_interfacebased/</text:a></text:p>
        </text:list-item>
        <text:list-item>
          <text:p text:style-name="List_20_1_Content"> <text:a xlink:type="simple" xlink:href="https://www.reddit.com/r/haskell/comments/3k17md/is_there_anything_more_powerful_than_monads/" text:style-name="Internet_20_link" text:visited-style-name="Visited_20_Internet_20_Link">https://www.reddit.com/r/haskell/comments/3k17md/is_there_anything_more_powerful_than_monads/</text:a></text:p>
        </text:list-item>
        <text:list-item>
          <text:p text:style-name="List_20_1_Content"> <text:a xlink:type="simple" xlink:href="https://www.reddit.com/r/haskell/comments/3lnhkp/monad_and_comonad_insights/" text:style-name="Internet_20_link" text:visited-style-name="Visited_20_Internet_20_Link">https://www.reddit.com/r/haskell/comments/3lnhkp/monad_and_comonad_insights/</text:a></text:p>
        </text:list-item>
        <text:list-item>
          <text:p text:style-name="List_20_1_Content"> <text:a xlink:type="simple" xlink:href="http://fvisser.nl/post/2013/okt/1/fclabels-2.0.html" text:style-name="Internet_20_link" text:visited-style-name="Visited_20_Internet_20_Link">http://fvisser.nl/post/2013/okt/1/fclabels-2.0.html</text:a></text:p>
        </text:list-item>
        <text:list-item>
          <text:p text:style-name="List_20_1_Content"> <text:a xlink:type="simple" xlink:href="http://www.parsonsmatt.org/2015/11/15/template_haskell.html" text:style-name="Internet_20_link" text:visited-style-name="Visited_20_Internet_20_Link">http://www.parsonsmatt.org/2015/11/15/template_haskell.html</text:a></text:p>
        </text:list-item>
        <text:list-item>
          <text:p text:style-name="List_20_1_Content"> <text:a xlink:type="simple" xlink:href="https://www.reddit.com/r/haskell/comments/3vfrik/can_i_put_constraints_on_type_constructors/" text:style-name="Internet_20_link" text:visited-style-name="Visited_20_Internet_20_Link">https://www.reddit.com/r/haskell/comments/3vfrik/can_i_put_constraints_on_type_constructors/</text:a></text:p>
        </text:list-item>
        <text:list-item>
          <text:p text:style-name="List_20_1_Content"> <text:a xlink:type="simple" xlink:href="https://www.reddit.com/r/haskell/comments/3wxh7a/transducers_why_and_how/" text:style-name="Internet_20_link" text:visited-style-name="Visited_20_Internet_20_Link">https://www.reddit.com/r/haskell/comments/3wxh7a/transducers_why_and_how/</text:a></text:p>
        </text:list-item>
        <text:list-item>
          <text:p text:style-name="List_20_1_Content"> <text:a xlink:type="simple" xlink:href="https://www.reddit.com/r/haskell/comments/3wkofz/traversal_of_lens_with_maybe_fields/" text:style-name="Internet_20_link" text:visited-style-name="Visited_20_Internet_20_Link">https://www.reddit.com/r/haskell/comments/3wkofz/traversal_of_lens_with_maybe_fields/</text:a></text:p>
        </text:list-item>
        <text:list-item>
          <text:p text:style-name="List_20_1_Content"> <text:a xlink:type="simple" xlink:href="https://wiki.haskell.org/GADTs_for_dummies" text:style-name="Internet_20_link" text:visited-style-name="Visited_20_Internet_20_Link">https://wiki.haskell.org/GADTs_for_dummies</text:a></text:p>
        </text:list-item>
        <text:list-item>
          <text:p text:style-name="List_20_1_Content"> <text:a xlink:type="simple" xlink:href="https://m.reddit.com/r/haskell/comments/4sihcv/haskell_the_bad_parts/" text:style-name="Internet_20_link" text:visited-style-name="Visited_20_Internet_20_Link">https://m.reddit.com/r/haskell/comments/4sihcv/haskell_the_bad_parts/</text:a></text:p>
        </text:list-item>
        <text:list-item>
          <text:p text:style-name="List_20_1_Content"> <text:a xlink:type="simple" xlink:href="https://blog.jle.im/entry/io-monad-considered-harmful.html" text:style-name="Internet_20_link" text:visited-style-name="Visited_20_Internet_20_Link">https://blog.jle.im/entry/io-monad-considered-harmful.html</text:a></text:p>
        </text:list-item>
        <text:list-item>
          <text:p text:style-name="List_20_1_Content"> <text:a xlink:type="simple" xlink:href="https://m.reddit.com/r/haskell/comments/4prbba/what_can_i_do_with_comaybe/" text:style-name="Internet_20_link" text:visited-style-name="Visited_20_Internet_20_Link">https://m.reddit.com/r/haskell/comments/4prbba/what_can_i_do_with_comaybe/</text:a></text:p>
        </text:list-item>
        <text:list-item>
          <text:p text:style-name="List_20_1_Content"> <text:a xlink:type="simple" xlink:href="http://www.haskellforall.com/2016/02/auto-generate-command-line-interface.html" text:style-name="Internet_20_link" text:visited-style-name="Visited_20_Internet_20_Link">http://www.haskellforall.com/2016/02/auto-generate-command-line-interface.html</text:a></text:p>
        </text:list-item>
        <text:list-item>
          <text:p text:style-name="List_20_1_Content_Last"> <text:a xlink:type="simple" xlink:href="http://www.haskellforall.com/2016/02/from-mathematics-to-map-reduce.html" text:style-name="Internet_20_link" text:visited-style-name="Visited_20_Internet_20_Link">http://www.haskellforall.com/2016/02/from-mathematics-to-map-reduce.html</text:a></text:p>
        </text:list-item>
      </text:list>
      <text:h text:style-name="Heading_20_2" text:outline-level="2"><text:bookmark-start text:name="__RefHeading___fun_20"/><text:bookmark-start text:name="fun"/>Fun<text:bookmark-end text:name="__RefHeading___fun_20"/><text:bookmark-end text:name="fun"/></text:h>
      <text:list text:style-name="List_20_1" text:continue-numbering="false">
        <text:list-item>
          <text:p text:style-name="LastListParagraph_List_20_1_Content_First"> <text:a xlink:type="simple" xlink:href="http://www.willamette.edu/~fruehr/haskell/evolution.html" text:style-name="Internet_20_link" text:visited-style-name="Visited_20_Internet_20_Link">http://www.willamette.edu/~fruehr/haskell/evolu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ing:haskell</dc:title>
  </office:meta>
</office:document-meta>
</file>