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clojure"/><text:bookmark-start text:name="__RefHeading___clojure_programming_1"/><text:bookmark-start text:name="clojure_programming"/>Clojure Programming<text:bookmark-end text:name="__RefHeading___clojure_programming_1"/><text:bookmark-end text:name="clojure_programming"/></text:h>
      <text:h text:style-name="Heading_20_2" text:outline-level="2"><text:bookmark-start text:name="__RefHeading___clojure_advocacy_2"/><text:bookmark-start text:name="clojure_advocacy"/>Clojure Advocacy<text:bookmark-end text:name="__RefHeading___clojure_advocacy_2"/><text:bookmark-end text:name="clojure_advocacy"/></text:h>
      <text:list text:style-name="List_20_1" text:continue-numbering="false">
        <text:list-item>
          <text:p text:style-name="List_20_1_Content_First"> <text:a xlink:type="simple" xlink:href="http://adambard.com/blog/you-write-php-because-you-dont-know-better/?goback=%2Egde_1058217_member_251460226" text:style-name="Internet_20_link" text:visited-style-name="Visited_20_Internet_20_Link">YOU USE PHP BECAUSE YOU DON'T KNOW BETTER</text:a></text:p>
        </text:list-item>
        <text:list-item>
          <text:p text:style-name="List_20_1_Content_Last"> <text:a xlink:type="simple" xlink:href="http://www.infoq.com/presentations/Simple-Made-Easy" text:style-name="Internet_20_link" text:visited-style-name="Visited_20_Internet_20_Link">Rich Hickey: Simple Made Easy</text:a></text:p>
        </text:list-item>
      </text:list>
      <text:h text:style-name="Heading_20_2" text:outline-level="2"><text:bookmark-start text:name="__RefHeading___functional_programming_3"/><text:bookmark-start text:name="functional_programming"/>Functional Programming<text:bookmark-end text:name="__RefHeading___functional_programming_3"/><text:bookmark-end text:name="functional_programming"/></text:h>
      <text:list text:style-name="List_20_1" text:continue-numbering="false">
        <text:list-item>
          <text:p text:style-name="List_20_1_Content_First"> <text:a xlink:type="simple" xlink:href="http://skillsmatter.com/podcast/home/functional-programming-in-the-enterprise-4235/mh-7546?goback=%2Egde_1058217_member_246498414" text:style-name="Internet_20_link" text:visited-style-name="Visited_20_Internet_20_Link">John Pither: Functional Programming for the Enterprise</text:a></text:p>
        </text:list-item>
        <text:list-item>
          <text:p text:style-name="List_20_1_Content"> <text:a xlink:type="simple" xlink:href="http://stackoverflow.com/questions/5074781/editing-programs-while-they-are-running-why?goback=%2Egde_1058217_member_246984118" text:style-name="Internet_20_link" text:visited-style-name="Visited_20_Internet_20_Link">Why to edit programs while they are running</text:a></text:p>
        </text:list-item>
        <text:list-item>
          <text:p text:style-name="List_20_1_Content_Last"> <text:a xlink:type="simple" xlink:href="https://wiki.ccmi.fit.cvut.cz/clojure:main_fp_principles" text:style-name="Internet_20_link" text:visited-style-name="Visited_20_Internet_20_Link">Main FP Principles</text:a></text:p>
        </text:list-item>
      </text:list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h text:style-name="Heading_20_3" text:outline-level="3"><text:bookmark-start text:name="__RefHeading___books_5"/><text:bookmark-start text:name="books"/>Books<text:bookmark-end text:name="__RefHeading___books_5"/><text:bookmark-end text:name="books"/></text:h>
      <text:list text:style-name="List_20_1" text:continue-numbering="false">
        <text:list-item>
          <text:p text:style-name="LastListParagraph_List_20_1_Content_First"> <text:a xlink:type="simple" xlink:href="http://juliangamble.com/blog/2012/07/13/amazing-lisp-books-living-again-in-clojure/" text:style-name="Internet_20_link" text:visited-style-name="Visited_20_Internet_20_Link">Lisp Books made into Clojure</text:a></text:p>
        </text:list-item>
      </text:list>
      <text:h text:style-name="Heading_20_3" text:outline-level="3"><text:bookmark-start text:name="__RefHeading___quick_guides_6"/><text:bookmark-start text:name="quick_guides"/>Quick Guides<text:bookmark-end text:name="__RefHeading___quick_guides_6"/><text:bookmark-end text:name="quick_guides"/></text:h>
      <text:list text:style-name="List_20_1" text:continue-numbering="false">
        <text:list-item>
          <text:p text:style-name="List_20_1_Content_First"> <text:a xlink:type="simple" xlink:href="https://github.com/bbatsov/clojure-style-guide?goback=%2Egde_1058217_member_245907598#readme" text:style-name="Internet_20_link" text:visited-style-name="Visited_20_Internet_20_Link">Clojure Style Guide</text:a></text:p>
        </text:list-item>
        <text:list-item>
          <text:p text:style-name="List_20_1_Content"> <text:a xlink:type="simple" xlink:href="http://hyperpolyglot.org/lisp?goback=%2Egde_1058217_member_246210504" text:style-name="Internet_20_link" text:visited-style-name="Visited_20_Internet_20_Link">A side-by-side reference sheet (Lisp: Common Lisp, Scheme, Clojure, Emacs Lisp)</text:a></text:p>
        </text:list-item>
        <text:list-item>
          <text:p text:style-name="List_20_1_Content"> <text:a xlink:type="simple" xlink:href="http://cemerick.com/2011/07/05/flowchart-for-choosing-the-right-clojure-type-definition-form/?goback=%2Egde_1058217_member_246437578" text:style-name="Internet_20_link" text:visited-style-name="Visited_20_Internet_20_Link">Flowchart for choosing the right Clojure type definition form</text:a></text:p>
        </text:list-item>
        <text:list-item>
          <text:p text:style-name="List_20_1_Content_Last"> <text:a xlink:type="simple" xlink:href="http://java.dzone.com/articles/clojure-macros-beginners?utm_source=dlvr.it&amp;utm_medium=twitter&amp;utm_campaign=Feed%3A+javalobby%2Ffrontpage+%28Javalobby+%2F+Java+Zone%29&amp;goback=%2Egde_1058217_member_248790889" text:style-name="Internet_20_link" text:visited-style-name="Visited_20_Internet_20_Link">Clojure macros for beginners</text:a></text:p>
        </text:list-item>
      </text:list>
      <text:h text:style-name="Heading_20_3" text:outline-level="3"><text:bookmark-start text:name="__RefHeading___learning_7"/><text:bookmark-start text:name="learning"/>Learning<text:bookmark-end text:name="__RefHeading___learning_7"/><text:bookmark-end text:name="learning"/></text:h>
      <text:list text:style-name="List_20_1" text:continue-numbering="false">
        <text:list-item>
          <text:p text:style-name="LastListParagraph_List_20_1_Content_First"> <text:a xlink:type="simple" xlink:href="http://www.4clojure.com" text:style-name="Internet_20_link" text:visited-style-name="Visited_20_Internet_20_Link">http://www.4clojure.com</text:a></text:p>
        </text:list-item>
      </text:list>
      <text:h text:style-name="Heading_20_3" text:outline-level="3"><text:bookmark-start text:name="__RefHeading___specific_topics_8"/><text:bookmark-start text:name="specific_topics"/>Specific Topics<text:bookmark-end text:name="__RefHeading___specific_topics_8"/><text:bookmark-end text:name="specific_topics"/></text:h>
      <text:list text:style-name="List_20_1" text:continue-numbering="false">
        <text:list-item>
          <text:p text:style-name="List_20_1_Content_First"> <text:a xlink:type="simple" xlink:href="http://www.infoq.com/articles/in-depth-look-clojure-collections?goback=%2Egde_1058217_member_248368199" text:style-name="Internet_20_link" text:visited-style-name="Visited_20_Internet_20_Link">On sequences and immutability</text:a></text:p>
        </text:list-item>
        <text:list-item>
          <text:p text:style-name="List_20_1_Content"> <text:a xlink:type="simple" xlink:href="http://blog.8thlight.com/colin-jones/2010/12/05/clojure-libs-and-namespaces-require-use-import-and-ns.html" text:style-name="Internet_20_link" text:visited-style-name="Visited_20_Internet_20_Link">Libs and namespaces</text:a></text:p>
        </text:list-item>
        <text:list-item>
          <text:p text:style-name="List_20_1_Content_Last"> <text:a xlink:type="simple" xlink:href="http://www.lispplusplus.com/2013/08/io-as-data.html?utm_source=dlvr.it&amp;utm_medium=twitter&amp;goback=.gde_1058217_member_264763964" text:style-name="Internet_20_link" text:visited-style-name="Visited_20_Internet_20_Link">IO as Data</text:a></text:p>
        </text:list-item>
      </text:list>
      <text:h text:style-name="Heading_20_3" text:outline-level="3"><text:bookmark-start text:name="__RefHeading___web_development_9"/><text:bookmark-start text:name="web_development"/>Web Development<text:bookmark-end text:name="__RefHeading___web_development_9"/><text:bookmark-end text:name="web_development"/></text:h>
      <text:list text:style-name="List_20_1" text:continue-numbering="false">
        <text:list-item>
          <text:p text:style-name="List_20_1_Content_First"> <text:a xlink:type="simple" xlink:href="http://clojurewebdev.com/workshop/slides/?goback=.gde_1058217_member_263530163" text:style-name="Internet_20_link" text:visited-style-name="Visited_20_Internet_20_Link">Ultimate overview</text:a></text:p>
        </text:list-item>
        <text:list-item>
          <text:p text:style-name="List_20_1_Content"> <text:a xlink:type="simple" xlink:href="http://pedestal.io/" text:style-name="Internet_20_link" text:visited-style-name="Visited_20_Internet_20_Link">Pedestal Framework</text:a>, <text:a xlink:type="simple" xlink:href="https://github.com/taylorSando/pedestal-todo/blob/master/beginners.md?goback=.gde_1058217_member_264211873" text:style-name="Internet_20_link" text:visited-style-name="Visited_20_Internet_20_Link">Pedestal Beginner's Guide</text:a></text:p>
        </text:list-item>
        <text:list-item>
          <text:p text:style-name="List_20_1_Content_Last"> <text:a xlink:type="simple" xlink:href="http://www.webnoir.org" text:style-name="Internet_20_link" text:visited-style-name="Visited_20_Internet_20_Link">Noir Framework</text:a> - deprecated, see <text:a xlink:type="simple" xlink:href="http://blog.raynes.me/blog/2012/12/13/moving-away-from-noir/" text:style-name="Internet_20_link" text:visited-style-name="Visited_20_Internet_20_Link">Moving away from Noir</text:a></text:p>
        </text:list-item>
      </text:list>
      <text:h text:style-name="Heading_20_2" text:outline-level="2"><text:bookmark-start text:name="__RefHeading___tools_and_ides_10"/><text:bookmark-start text:name="tools_and_ides"/>Tools and IDEs<text:bookmark-end text:name="__RefHeading___tools_and_ides_10"/><text:bookmark-end text:name="tools_and_ides"/></text:h>
      <text:p text:style-name="Text_20_body">You definitely need <text:a xlink:type="simple" xlink:href="http://leiningen.org" text:style-name="Internet_20_link" text:visited-style-name="Visited_20_Internet_20_Link">Leiningen</text:a> for easy project management. There is a multitude of IDE's available, however none is absolutely perfect, yet...</text:p>
      <text:list text:style-name="List_20_1" text:continue-numbering="false">
        <text:list-item>
          <text:p text:style-name="List_20_1_Content_First"> <text:a xlink:type="simple" xlink:href="http://www.jetbrains.com/idea/" text:style-name="Internet_20_link" text:visited-style-name="Visited_20_Internet_20_Link">IntelliJ Idea</text:a> has a plugin La Clojure directly in its repository.</text:p>
        </text:list-item>
        <text:list-item>
          <text:p text:style-name="List_20_1_Content"> <text:a xlink:type="simple" xlink:href="http://www.lighttable.com" text:style-name="Internet_20_link" text:visited-style-name="Visited_20_Internet_20_Link">LightTable</text:a>'s Instarepl is just awesome!</text:p>
        </text:list-item>
        <text:list-item>
          <text:p text:style-name="List_20_1_Content"> <text:a xlink:type="simple" xlink:href="http://www.boxuk.com/blog/unboxing-vim-fireplace/?goback=%2Egde_1058217_member_245237788" text:style-name="Internet_20_link" text:visited-style-name="Visited_20_Internet_20_Link">vim-fireplace</text:a></text:p>
        </text:list-item>
        <text:list-item>
          <text:p text:style-name="List_20_1_Content_Last"> Other tools at <text:a xlink:type="simple" xlink:href="http://dev.clojure.org/display/doc/Clojure+Tools" text:style-name="Internet_20_link" text:visited-style-name="Visited_20_Internet_20_Link">http://dev.clojure.org/display/doc/Clojure+Tools</text:a>. Very recommended is Eclipse+Counterclockwise</text:p>
        </text:list-item>
      </text:list>
      <text:h text:style-name="Heading_20_2" text:outline-level="2"><text:bookmark-start text:name="__RefHeading___tips_and_tricks_11"/><text:bookmark-start text:name="tips_and_tricks"/>Tips and Tricks<text:bookmark-end text:name="__RefHeading___tips_and_tricks_11"/><text:bookmark-end text:name="tips_and_tricks"/></text:h>
      <text:list text:style-name="List_20_1" text:continue-numbering="false">
        <text:list-item>
          <text:p text:style-name="LastListParagraph_List_20_1_Content_First"> <text:a xlink:type="simple" xlink:href="http://thinkrelevance.com/blog/2013/06/04/clojure-workflow-reloaded?goback=%2Egde_1058217_member_246727680" text:style-name="Internet_20_link" text:visited-style-name="Visited_20_Internet_20_Link">Clojure workflow</text:a></text:p>
        </text:list-item>
      </text:list>
      <text:h text:style-name="Heading_20_2" text:outline-level="2"><text:bookmark-start text:name="__RefHeading___useful_libraries_12"/><text:bookmark-start text:name="useful_libraries"/>Useful Libraries<text:bookmark-end text:name="__RefHeading___useful_libraries_12"/><text:bookmark-end text:name="useful_libraries"/></text:h>
      <text:list text:style-name="List_20_1" text:continue-numbering="false">
        <text:list-item>
          <text:p text:style-name="List_20_1_Content_First"> <text:a xlink:type="simple" xlink:href="https://github.com/cgrand/spreadmap/blob/master/README.md?goback=%2Egde_1058217_member_250014020" text:style-name="Internet_20_link" text:visited-style-name="Visited_20_Internet_20_Link">spreadmap: Library for reading Excel files</text:a></text:p>
        </text:list-item>
        <text:list-item>
          <text:p text:style-name="List_20_1_Content"> <text:a xlink:type="simple" xlink:href="https://github.com/ptaoussanis/timbre" text:style-name="Internet_20_link" text:visited-style-name="Visited_20_Internet_20_Link">Timbre: logging and profiling library</text:a></text:p>
        </text:list-item>
        <text:list-item>
          <text:p text:style-name="List_20_1_Content"> <text:a xlink:type="simple" xlink:href="https://github.com/marick/Midje" text:style-name="Internet_20_link" text:visited-style-name="Visited_20_Internet_20_Link">Midje: gracious testing library</text:a></text:p>
        </text:list-item>
        <text:list-item>
          <text:p text:style-name="List_20_1_Content_Last"> <text:a xlink:type="simple" xlink:href="https://github.com/Engelberg/instaparse" text:style-name="Internet_20_link" text:visited-style-name="Visited_20_Internet_20_Link">Instaparse: library for parsing</text:a></text:p>
        </text:list-item>
      </text:list>
      <text:h text:style-name="Heading_20_2" text:outline-level="2"><text:bookmark-start text:name="__RefHeading___interesting_solutions_13"/><text:bookmark-start text:name="interesting_solutions"/>Interesting Solutions<text:bookmark-end text:name="__RefHeading___interesting_solutions_13"/><text:bookmark-end text:name="interesting_solutions"/></text:h>
      <text:list text:style-name="List_20_1" text:continue-numbering="false">
        <text:list-item>
          <text:p text:style-name="LastListParagraph_List_20_1_Content_First"> <text:a xlink:type="simple" xlink:href="http://www.flyingmachinestudios.com/programming/building-a-forum-with-clojure-datomic-angular/?goback=.gde_1058217_member_263505831" text:style-name="Internet_20_link" text:visited-style-name="Visited_20_Internet_20_Link">http://www.flyingmachinestudios.com/programming/building-a-forum-with-clojure-datomic-angular/?goback=.gde_1058217_member_2635058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ing:clojure</dc:title>
  </office:meta>
</office:document-meta>
</file>