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clojure"/><text:bookmark-start text:name="__RefHeading___clojure_programming_1"/><text:bookmark-start text:name="clojure_programming"/>Clojure Programming<text:bookmark-end text:name="__RefHeading___clojure_programming_1"/><text:bookmark-end text:name="clojure_programming"/></text:h>
      <text:h text:style-name="Heading_20_2" text:outline-level="2"><text:bookmark-start text:name="__RefHeading___clojure_fp_advocacy_2"/><text:bookmark-start text:name="clojure_fp_advocacy"/>Clojure / FP Advocacy<text:bookmark-end text:name="__RefHeading___clojure_fp_advocacy_2"/><text:bookmark-end text:name="clojure_fp_advocacy"/></text:h>
      <text:list text:style-name="List_20_1" text:continue-numbering="false">
        <text:list-item>
          <text:p text:style-name="List_20_1_Content_First"> <text:a xlink:type="simple" xlink:href="http://www.youtube.com/watch?v=7aYS9PcAITQ" text:style-name="Internet_20_link" text:visited-style-name="Visited_20_Internet_20_Link">Functional Thinking (video)</text:a></text:p>
        </text:list-item>
        <text:list-item>
          <text:p text:style-name="List_20_1_Content"> <text:a xlink:type="simple" xlink:href="http://www.braveclojure.com/" text:style-name="Internet_20_link" text:visited-style-name="Visited_20_Internet_20_Link">http://www.braveclojure.com/</text:a></text:p>
        </text:list-item>
        <text:list-item>
          <text:p text:style-name="List_20_1_Content"> <text:a xlink:type="simple" xlink:href="http://www.infoq.com/presentations/Simple-Made-Easy" text:style-name="Internet_20_link" text:visited-style-name="Visited_20_Internet_20_Link">Rich Hickey: Simple Made Easy</text:a></text:p>
        </text:list-item>
        <text:list-item>
          <text:p text:style-name="List_20_1_Content"> <text:a xlink:type="simple" xlink:href="http://yogthos.net/blog/49" text:style-name="Internet_20_link" text:visited-style-name="Visited_20_Internet_20_Link">Why I'm Productive in Clojure</text:a></text:p>
        </text:list-item>
        <text:list-item>
          <text:p text:style-name="List_20_1_Content"> <text:a xlink:type="simple" xlink:href="http://adambard.com/blog/you-write-php-because-you-dont-know-better?goback=%2Egde_1058217_member_251460226" text:style-name="Internet_20_link" text:visited-style-name="Visited_20_Internet_20_Link">YOU USE PHP BECAUSE YOU DON'T KNOW BETTER</text:a></text:p>
        </text:list-item>
        <text:list-item>
          <text:p text:style-name="List_20_1_Content_Last"> <text:a xlink:type="simple" xlink:href="http://blog.safaribooksonline.com/2013/08/05/clojure-data-uniformity/" text:style-name="Internet_20_link" text:visited-style-name="Visited_20_Internet_20_Link">Clojure data uniformity</text:a> -- an explanation of benefits of direct data access compared to object-oriented approach. This is also mentioned in <text:a xlink:type="simple" xlink:href="http://www.youtube.com/watch?v=7aYS9PcAITQ" text:style-name="Internet_20_link" text:visited-style-name="Visited_20_Internet_20_Link">Functional Thinking (video)</text:a></text:p>
        </text:list-item>
      </text:list>
      <text:h text:style-name="Heading_20_2" text:outline-level="2"><text:bookmark-start text:name="__RefHeading___functional_programming_3"/><text:bookmark-start text:name="functional_programming"/>Functional Programming<text:bookmark-end text:name="__RefHeading___functional_programming_3"/><text:bookmark-end text:name="functional_programming"/></text:h>
      <text:list text:style-name="List_20_1" text:continue-numbering="false">
        <text:list-item>
          <text:p text:style-name="List_20_1_Content_First"> <text:a xlink:type="simple" xlink:href="http://www.youtube.com/watch?v=7aYS9PcAITQ&amp;feature=youtu.be" text:style-name="Internet_20_link" text:visited-style-name="Visited_20_Internet_20_Link">Functional Thinking (video)</text:a></text:p>
        </text:list-item>
        <text:list-item>
          <text:p text:style-name="List_20_1_Content"> <text:a xlink:type="simple" xlink:href="http://skillsmatter.com/podcast/home/functional-programming-in-the-enterprise-4235/mh-7546?goback=%2Egde_1058217_member_246498414" text:style-name="Internet_20_link" text:visited-style-name="Visited_20_Internet_20_Link">John Pither: Functional Programming for the Enterprise</text:a></text:p>
        </text:list-item>
        <text:list-item>
          <text:p text:style-name="List_20_1_Content"> <text:a xlink:type="simple" xlink:href="http://stackoverflow.com/questions/5074781/editing-programs-while-they-are-running-why?goback=%2Egde_1058217_member_246984118" text:style-name="Internet_20_link" text:visited-style-name="Visited_20_Internet_20_Link">Why to edit programs while they are running</text:a></text:p>
        </text:list-item>
        <text:list-item>
          <text:p text:style-name="List_20_1_Content"> <text:a xlink:type="simple" xlink:href="https://wiki.ccmi.fit.cvut.cz/clojure:main_fp_principles" text:style-name="Internet_20_link" text:visited-style-name="Visited_20_Internet_20_Link">Main FP Principles</text:a></text:p>
        </text:list-item>
        <text:list-item>
          <text:p text:style-name="List_20_1_Content_Last"> <text:a xlink:type="simple" xlink:href="http://www.infoq.com/presentations/Value-Identity-State-Rich-Hickey" text:style-name="Internet_20_link" text:visited-style-name="Visited_20_Internet_20_Link">http://www.infoq.com/presentations/Value-Identity-State-Rich-Hickey</text:a></text:p>
        </text:list-item>
      </text:list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h text:style-name="Heading_20_3" text:outline-level="3"><text:bookmark-start text:name="__RefHeading___books_5"/><text:bookmark-start text:name="books"/>Books<text:bookmark-end text:name="__RefHeading___books_5"/><text:bookmark-end text:name="books"/></text:h>
      <text:list text:style-name="List_20_1" text:continue-numbering="false">
        <text:list-item>
          <text:p text:style-name="List_20_1_Content_First"> , , </text:p>
        </text:list-item>
        <text:list-item>
          <text:p text:style-name="List_20_1_Content_Last"> <text:a xlink:type="simple" xlink:href="http://juliangamble.com/blog/2012/07/13/amazing-lisp-books-living-again-in-clojure/" text:style-name="Internet_20_link" text:visited-style-name="Visited_20_Internet_20_Link">Lisp Books made into Clojure</text:a></text:p>
        </text:list-item>
      </text:list>
      <text:h text:style-name="Heading_20_3" text:outline-level="3"><text:bookmark-start text:name="__RefHeading___quick_guides_6"/><text:bookmark-start text:name="quick_guides"/>Quick Guides<text:bookmark-end text:name="__RefHeading___quick_guides_6"/><text:bookmark-end text:name="quick_guides"/></text:h>
      <text:list text:style-name="List_20_1" text:continue-numbering="false">
        <text:list-item>
          <text:p text:style-name="List_20_1_Content_First"> Tutorial for “children”: Comics <text:a xlink:type="simple" xlink:href="http://www.lisperati.com/clojure-spels/casting.html" text:style-name="Internet_20_link" text:visited-style-name="Visited_20_Internet_20_Link">Casting spells with Lisp</text:a></text:p>
        </text:list-item>
        <text:list-item>
          <text:p text:style-name="List_20_1_Content"> <text:a xlink:type="simple" xlink:href="https://github.com/bbatsov/clojure-style-guide?goback=%2Egde_1058217_member_245907598#readme" text:style-name="Internet_20_link" text:visited-style-name="Visited_20_Internet_20_Link">Clojure Style Guide</text:a></text:p>
        </text:list-item>
        <text:list-item>
          <text:p text:style-name="List_20_1_Content"> <text:a xlink:type="simple" xlink:href="http://hyperpolyglot.org/lisp?goback=%2Egde_1058217_member_246210504" text:style-name="Internet_20_link" text:visited-style-name="Visited_20_Internet_20_Link">A side-by-side reference sheet (Lisp: Common Lisp, Scheme, Clojure, Emacs Lisp)</text:a></text:p>
        </text:list-item>
        <text:list-item>
          <text:p text:style-name="List_20_1_Content"> <text:a xlink:type="simple" xlink:href="http://cemerick.com/2011/07/05/flowchart-for-choosing-the-right-clojure-type-definition-form/?goback=%2Egde_1058217_member_246437578" text:style-name="Internet_20_link" text:visited-style-name="Visited_20_Internet_20_Link">Flowchart for choosing the right Clojure type definition form</text:a></text:p>
        </text:list-item>
        <text:list-item>
          <text:p text:style-name="List_20_1_Content"> <text:a xlink:type="simple" xlink:href="http://java.dzone.com/articles/clojure-macros-beginners?utm_source=dlvr.it&amp;utm_medium=twitter&amp;utm_campaign=Feed%3A+javalobby%2Ffrontpage+%28Javalobby+%2F+Java+Zone%29&amp;goback=%2Egde_1058217_member_248790889" text:style-name="Internet_20_link" text:visited-style-name="Visited_20_Internet_20_Link">Clojure macros for beginners</text:a></text:p>
        </text:list-item>
        <text:list-item>
          <text:p text:style-name="List_20_1_Content_Last"> <text:a xlink:type="simple" xlink:href="http://www.infoq.com/presentations/DDD-Clojure" text:style-name="Internet_20_link" text:visited-style-name="Visited_20_Internet_20_Link">Domain-Driven Design with Clojure</text:a> -- video about Clojure programmes design </text:p>
        </text:list-item>
      </text:list>
      <text:h text:style-name="Heading_20_3" text:outline-level="3"><text:bookmark-start text:name="__RefHeading___learning_7"/><text:bookmark-start text:name="learning"/>Learning<text:bookmark-end text:name="__RefHeading___learning_7"/><text:bookmark-end text:name="learning"/></text:h>
      <text:list text:style-name="List_20_1" text:continue-numbering="false">
        <text:list-item>
          <text:p text:style-name="List_20_1_Content_First"> <text:a xlink:type="simple" xlink:href="http://www.unexpected-vortices.com/clojure/brief-beginners-guide/index.html" text:style-name="Internet_20_link" text:visited-style-name="Visited_20_Internet_20_Link">Brief Beginner's Guide to Clojure</text:a></text:p>
        </text:list-item>
        <text:list-item>
          <text:p text:style-name="List_20_1_Content"> <text:a xlink:type="simple" xlink:href="http://www.codeschool.com/code_tv/getting-started-with-clojure-part-1" text:style-name="Internet_20_link" text:visited-style-name="Visited_20_Internet_20_Link">Getting Started with Clojure - Part 1</text:a></text:p>
        </text:list-item>
        <text:list-item>
          <text:p text:style-name="List_20_1_Content"> <text:a xlink:type="simple" xlink:href="http://www.4clojure.com" text:style-name="Internet_20_link" text:visited-style-name="Visited_20_Internet_20_Link">http://www.4clojure.com</text:a></text:p>
        </text:list-item>
        <text:list-item>
          <text:p text:style-name="List_20_1_Content"> <text:a xlink:type="simple" xlink:href="http://www.clojureatlas.com/" text:style-name="Internet_20_link" text:visited-style-name="Visited_20_Internet_20_Link">Beautiful Clojure concepts visualisation</text:a></text:p>
        </text:list-item>
        <text:list-item>
          <text:p text:style-name="List_20_1_Content"> <text:a xlink:type="simple" xlink:href="https://github.com/clojure-cookbook/clojure-cookbook" text:style-name="Internet_20_link" text:visited-style-name="Visited_20_Internet_20_Link">Clojure Cookbook</text:a></text:p>
        </text:list-item>
        <text:list-item>
          <text:p text:style-name="List_20_1_Content"> <text:a xlink:type="simple" xlink:href="https://tbaldridge.pivotshare.com/?m_sort=view&amp;m_order=desc" text:style-name="Internet_20_link" text:visited-style-name="Visited_20_Internet_20_Link">Video tutorials</text:a></text:p>
        </text:list-item>
        <text:list-item>
          <text:p text:style-name="List_20_1_Content_Last"> <text:a xlink:type="simple" xlink:href="http://aphyr.com/tags/Clojure-from-the-ground-up" text:style-name="Internet_20_link" text:visited-style-name="Visited_20_Internet_20_Link">Clojure from the ground up</text:a></text:p>
        </text:list-item>
      </text:list>
      <text:h text:style-name="Heading_20_3" text:outline-level="3"><text:bookmark-start text:name="__RefHeading___specific_advanced_topics_8"/><text:bookmark-start text:name="specific_advanced_topics"/>Specific / Advanced Topics<text:bookmark-end text:name="__RefHeading___specific_advanced_topics_8"/><text:bookmark-end text:name="specific_advanced_topics"/></text:h>
      <text:list text:style-name="List_20_1" text:continue-numbering="false">
        <text:list-item>
          <text:p text:style-name="List_20_1_Content_First"> <text:a xlink:type="simple" xlink:href="http://www.infoq.com/articles/in-depth-look-clojure-collections?goback=%2Egde_1058217_member_248368199" text:style-name="Internet_20_link" text:visited-style-name="Visited_20_Internet_20_Link">On sequences and immutability</text:a></text:p>
        </text:list-item>
        <text:list-item>
          <text:p text:style-name="List_20_1_Content"> <text:a xlink:type="simple" xlink:href="http://blog.8thlight.com/colin-jones/2010/12/05/clojure-libs-and-namespaces-require-use-import-and-ns.html" text:style-name="Internet_20_link" text:visited-style-name="Visited_20_Internet_20_Link">Libs and namespaces</text:a></text:p>
        </text:list-item>
        <text:list-item>
          <text:p text:style-name="List_20_1_Content"> <text:a xlink:type="simple" xlink:href="http://blog.jayfields.com/2010/07/clojure-destructuring.html" text:style-name="Internet_20_link" text:visited-style-name="Visited_20_Internet_20_Link">Destructuring</text:a></text:p>
        </text:list-item>
        <text:list-item>
          <text:p text:style-name="List_20_1_Content"> <text:a xlink:type="simple" xlink:href="http://www.lispplusplus.com/2013/08/io-as-data.html?utm_source=dlvr.it&amp;utm_medium=twitter&amp;goback=.gde_1058217_member_264763964" text:style-name="Internet_20_link" text:visited-style-name="Visited_20_Internet_20_Link">IO as Data</text:a></text:p>
        </text:list-item>
        <text:list-item>
          <text:p text:style-name="List_20_1_Content"> <text:a xlink:type="simple" xlink:href="http://clojure-doc.org/articles/tutorials/growing_a_dsl_with_clojure.html" text:style-name="Internet_20_link" text:visited-style-name="Visited_20_Internet_20_Link">Growing a DSL</text:a></text:p>
        </text:list-item>
        <text:list-item>
          <text:p text:style-name="List_20_1_Content"> <text:a xlink:type="simple" xlink:href="http://www.infoq.com/presentations/data-visibility-abstraction" text:style-name="Internet_20_link" text:visited-style-name="Visited_20_Internet_20_Link">Data, Visibility, Abstraction</text:a></text:p>
        </text:list-item>
        <text:list-item>
          <text:p text:style-name="List_20_1_Content"> <text:a xlink:type="simple" xlink:href="http://blog.golang.org/concurrency-is-not-parallelism" text:style-name="Internet_20_link" text:visited-style-name="Visited_20_Internet_20_Link">Concurrency is not parallelism (Go)</text:a>; Clojure's take: <text:a xlink:type="simple" xlink:href="http://clojure.com/blog/2013/06/28/clojure-core-async-channels.html" text:style-name="Internet_20_link" text:visited-style-name="Visited_20_Internet_20_Link">core.async</text:a></text:p>
        </text:list-item>
        <text:list-item>
          <text:p text:style-name="List_20_1_Content"> <text:a xlink:type="simple" xlink:href="http://pluralsight.com/training/Courses/TableOfContents/clojure-concurrency-tutorial" text:style-name="Internet_20_link" text:visited-style-name="Visited_20_Internet_20_Link">Clojure concurrency tutorial</text:a></text:p>
        </text:list-item>
        <text:list-item>
          <text:p text:style-name="List_20_1_Content"> <text:a xlink:type="simple" xlink:href="https://github.com/MichaelDrogalis/dire" text:style-name="Internet_20_link" text:visited-style-name="Visited_20_Internet_20_Link">Dire: decomplecting error behaviour</text:a></text:p>
        </text:list-item>
        <text:list-item>
          <text:p text:style-name="List_20_1_Content_Last"> <text:a xlink:type="simple" xlink:href="http://pluralsight.com/training/Courses/TableOfContents/clojure-concurrency-tutorial" text:style-name="Internet_20_link" text:visited-style-name="Visited_20_Internet_20_Link">Clojure concurency tutorial</text:a></text:p>
        </text:list-item>
      </text:list>
      <text:h text:style-name="Heading_20_4" text:outline-level="4"><text:bookmark-start text:name="__RefHeading___desktop_gui_9"/><text:bookmark-start text:name="desktop_gui"/>desktop GUI<text:bookmark-end text:name="__RefHeading___desktop_gui_9"/><text:bookmark-end text:name="desktop_gui"/></text:h>
      <text:list text:style-name="List_20_1" text:continue-numbering="false">
        <text:list-item>
          <text:p text:style-name="LastListParagraph_List_20_1_Content_First"> <text:a xlink:type="simple" xlink:href="https://github.com/daveray/seesaw" text:style-name="Internet_20_link" text:visited-style-name="Visited_20_Internet_20_Link">Seesaw</text:a></text:p>
        </text:list-item>
      </text:list>
      <text:h text:style-name="Heading_20_3" text:outline-level="3"><text:bookmark-start text:name="__RefHeading___web_development_10"/><text:bookmark-start text:name="web_development"/>Web Development<text:bookmark-end text:name="__RefHeading___web_development_10"/><text:bookmark-end text:name="web_development"/></text:h>
      <text:list text:style-name="List_20_1" text:continue-numbering="false">
        <text:list-item>
          <text:p text:style-name="List_20_1_Content_First"> <text:a xlink:type="simple" xlink:href="http://clojurewebdev.com/workshop/slides/?goback=.gde_1058217_member_263530163" text:style-name="Internet_20_link" text:visited-style-name="Visited_20_Internet_20_Link">Ultimate overview</text:a></text:p>
        </text:list-item>
        <text:list-item>
          <text:p text:style-name="List_20_1_Content"> <text:a xlink:type="simple" xlink:href="https://github.com/magomimmo/modern-cljs" text:style-name="Internet_20_link" text:visited-style-name="Visited_20_Internet_20_Link">ClojureScript tutorials</text:a></text:p>
        </text:list-item>
        <text:list-item>
          <text:p text:style-name="List_20_1_Content"> <text:a xlink:type="simple" xlink:href="http://pedestal.io/" text:style-name="Internet_20_link" text:visited-style-name="Visited_20_Internet_20_Link">Pedestal Framework</text:a>, <text:a xlink:type="simple" xlink:href="https://github.com/taylorSando/pedestal-todo/blob/master/beginners.md?goback=.gde_1058217_member_264211873" text:style-name="Internet_20_link" text:visited-style-name="Visited_20_Internet_20_Link">Pedestal Beginner's Guide</text:a>, <text:a xlink:type="simple" xlink:href="http://e-string.com/articles/the-simplest-possible-clojure-pedestal-app" text:style-name="Internet_20_link" text:visited-style-name="Visited_20_Internet_20_Link">Small example</text:a></text:p>
        </text:list-item>
        <text:list-item>
          <text:p text:style-name="List_20_1_Content"> <text:a xlink:type="simple" xlink:href="http://hoplon.io" text:style-name="Internet_20_link" text:visited-style-name="Visited_20_Internet_20_Link">Hoplon: A Simpler way to program the web</text:a></text:p>
        </text:list-item>
        <text:list-item>
          <text:p text:style-name="List_20_1_Content"> <text:a xlink:type="simple" xlink:href="http://htmltohiccup.herokuapp.com/" text:style-name="Internet_20_link" text:visited-style-name="Visited_20_Internet_20_Link">Online HTML-&gt;Hiccup converter</text:a></text:p>
        </text:list-item>
        <text:list-item>
          <text:p text:style-name="List_20_1_Content"> <text:a xlink:type="simple" xlink:href="https://github.com/macourtney/Conjure" text:style-name="Internet_20_link" text:visited-style-name="Visited_20_Internet_20_Link">Conjure: web framework a-la Django or Rails</text:a></text:p>
        </text:list-item>
        <text:list-item>
          <text:p text:style-name="List_20_1_Content"> <text:a xlink:type="simple" xlink:href="http://www.luminusweb.net/" text:style-name="Internet_20_link" text:visited-style-name="Visited_20_Internet_20_Link">Luminus</text:a> - a curated set of libraries</text:p>
        </text:list-item>
        <text:list-item>
          <text:p text:style-name="List_20_1_Content"> <text:a xlink:type="simple" xlink:href="http://www.webnoir.org" text:style-name="Internet_20_link" text:visited-style-name="Visited_20_Internet_20_Link">Noir Framework</text:a> - deprecated, see <text:a xlink:type="simple" xlink:href="http://blog.raynes.me/blog/2012/12/13/moving-away-from-noir/" text:style-name="Internet_20_link" text:visited-style-name="Visited_20_Internet_20_Link">Moving away from Noir</text:a></text:p>
        </text:list-item>
        <text:list-item>
          <text:p text:style-name="List_20_1_Content"> <text:a xlink:type="simple" xlink:href="http://hugoduncan.org/post/webapp_with_core.async/" text:style-name="Internet_20_link" text:visited-style-name="Visited_20_Internet_20_Link">todo webapp with core.async</text:a></text:p>
        </text:list-item>
        <text:list-item>
          <text:p text:style-name="List_20_1_Content"> <text:a xlink:type="simple" xlink:href="http://ganelon.tomeklipski.com/" text:style-name="Internet_20_link" text:visited-style-name="Visited_20_Internet_20_Link">Ganelon</text:a> -- microframework for instant Ajax development</text:p>
        </text:list-item>
        <text:list-item>
          <text:p text:style-name="List_20_1_Content_Last"> <text:a xlink:type="simple" xlink:href="https://github.com/jduey/appraiser" text:style-name="Internet_20_link" text:visited-style-name="Visited_20_Internet_20_Link">DSL for Web applications</text:a> -- a very promising idea!!!  --- <text:span text:style-name="Emphasis"><text:a xlink:type="simple" xlink:href="mailto:robert.pergl@fit.cvut.cz" text:style-name="Internet_20_link" text:visited-style-name="Visited_20_Internet_20_Link">Robert Pergl</text:a> 2013/09/10 21:43</text:span></text:p>
        </text:list-item>
      </text:list>
      <text:h text:style-name="Heading_20_4" text:outline-level="4"><text:bookmark-start text:name="__RefHeading___clojurescript_11"/><text:bookmark-start text:name="clojurescript"/>ClojureScript<text:bookmark-end text:name="__RefHeading___clojurescript_11"/><text:bookmark-end text:name="clojurescript"/></text:h>
      <text:list text:style-name="List_20_1" text:continue-numbering="false">
        <text:list-item>
          <text:p text:style-name="List_20_1_Content_First"> <text:a xlink:type="simple" xlink:href="https://wiki.ccmi.fit.cvut.cz/programming:clojurescript_up_and_running.pdf" text:style-name="Internet_20_link" text:visited-style-name="Visited_20_Internet_20_Link">Book ClojureScript Up and Running</text:a></text:p>
        </text:list-item>
        <text:list-item>
          <text:p text:style-name="List_20_1_Content"> <text:a xlink:type="simple" xlink:href="https://github.com/shaunlebron/How-To-Debug-CLJS" text:style-name="Internet_20_link" text:visited-style-name="Visited_20_Internet_20_Link">How to debug CLJS</text:a></text:p>
        </text:list-item>
        <text:list-item>
          <text:p text:style-name="List_20_1_Content"> <text:a xlink:type="simple" xlink:href="https://github.com/magomimmo/modern-cljs" text:style-name="Internet_20_link" text:visited-style-name="Visited_20_Internet_20_Link">ClojureScript tutorials</text:a></text:p>
        </text:list-item>
        <text:list-item>
          <text:p text:style-name="List_20_1_Content"> <text:a xlink:type="simple" xlink:href="http://himera.herokuapp.com/index.html" text:style-name="Internet_20_link" text:visited-style-name="Visited_20_Internet_20_Link">ClojureScript compiler as a web service</text:a></text:p>
        </text:list-item>
        <text:list-item>
          <text:p text:style-name="List_20_1_Content"> <text:a xlink:type="simple" xlink:href="https://github.com/cemerick/austin" text:style-name="Internet_20_link" text:visited-style-name="Visited_20_Internet_20_Link">The ClojureScript browser-REPL</text:a></text:p>
        </text:list-item>
        <text:list-item>
          <text:p text:style-name="List_20_1_Content"> <text:a xlink:type="simple" xlink:href="http://keminglabs.com/blog/cljs-app-designs/" text:style-name="Internet_20_link" text:visited-style-name="Visited_20_Internet_20_Link">A sampler of ClojureScript application designs</text:a></text:p>
        </text:list-item>
        <text:list-item>
          <text:p text:style-name="List_20_1_Content"> <text:a xlink:type="simple" xlink:href="https://github.com/Flamefork/node-webkit-cljs" text:style-name="Internet_20_link" text:visited-style-name="Visited_20_Internet_20_Link">ClojureScript wrapper for Node Webkit</text:a></text:p>
        </text:list-item>
        <text:list-item>
          <text:p text:style-name="List_20_1_Content_Last"> <text:a xlink:type="simple" xlink:href="http://zaiste.net/2014/02/web_applications_in_clojure_all_the_way_with_compojure_and_om/?goback=%2Egde_1058217_member_5839217728912658435" text:style-name="Internet_20_link" text:visited-style-name="Visited_20_Internet_20_Link">Web with Om (Facebook's React)</text:a></text:p>
        </text:list-item>
      </text:list>
      <text:h text:style-name="Heading_20_4" text:outline-level="4"><text:bookmark-start text:name="__RefHeading___mixed_resources_12"/><text:bookmark-start text:name="mixed_resources"/>Mixed resources<text:bookmark-end text:name="__RefHeading___mixed_resources_12"/><text:bookmark-end text:name="mixed_resources"/></text:h>
      <text:list text:style-name="List_20_1" text:continue-numbering="false">
        <text:list-item>
          <text:p text:style-name="LastListParagraph_List_20_1_Content_First"> <text:a xlink:type="simple" xlink:href="http://alexott.net/en/clojure/video.html" text:style-name="Internet_20_link" text:visited-style-name="Visited_20_Internet_20_Link">Various videos</text:a></text:p>
        </text:list-item>
      </text:list>
      <text:h text:style-name="Heading_20_2" text:outline-level="2"><text:bookmark-start text:name="__RefHeading___tools_and_ides_13"/><text:bookmark-start text:name="tools_and_ides"/>Tools and IDEs<text:bookmark-end text:name="__RefHeading___tools_and_ides_13"/><text:bookmark-end text:name="tools_and_ides"/></text:h>
      <text:p text:style-name="Text_20_body">You definitely need <text:a xlink:type="simple" xlink:href="http://leiningen.org" text:style-name="Internet_20_link" text:visited-style-name="Visited_20_Internet_20_Link">Leiningen</text:a> for easy project management. There is a multitude of IDE's available, however none is absolutely perfect, yet...</text:p>
      <text:list text:style-name="List_20_1" text:continue-numbering="false">
        <text:list-item>
          <text:p text:style-name="List_20_1_Content_First"> <text:a xlink:type="simple" xlink:href="http://code.google.com/p/counterclockwise/" text:style-name="Internet_20_link" text:visited-style-name="Visited_20_Internet_20_Link">Counterclockwise plugin for Eclipse</text:a></text:p>
        </text:list-item>
        <text:list-item>
          <text:p text:style-name="List_20_1_Content"> <text:a xlink:type="simple" xlink:href="http://www.jetbrains.com/idea/" text:style-name="Internet_20_link" text:visited-style-name="Visited_20_Internet_20_Link">IntelliJ Idea</text:a> has a plugin La Clojure directly in its repository.</text:p>
        </text:list-item>
        <text:list-item>
          <text:p text:style-name="List_20_1_Content"> <text:a xlink:type="simple" xlink:href="https://github.com/arthuredelstein/clooj" text:style-name="Internet_20_link" text:visited-style-name="Visited_20_Internet_20_Link">Clooj</text:a> is elegant and very lightweight with limited capabilities</text:p>
        </text:list-item>
        <text:list-item>
          <text:p text:style-name="List_20_1_Content"> <text:a xlink:type="simple" xlink:href="http://www.lighttable.com" text:style-name="Internet_20_link" text:visited-style-name="Visited_20_Internet_20_Link">LightTable</text:a>'s Instarepl is just awesome for playing around! See <text:a xlink:type="simple" xlink:href="http://blog.maio.cz/2013/08/getting-feel-for-light-tables-instarepl.html?goback=.gde_1058217_member_269420119#!" text:style-name="Internet_20_link" text:visited-style-name="Visited_20_Internet_20_Link">here</text:a> for an inspiration</text:p>
        </text:list-item>
        <text:list-item>
          <text:p text:style-name="List_20_1_Content"> <text:a xlink:type="simple" xlink:href="http://www.boxuk.com/blog/unboxing-vim-fireplace/?goback=%2Egde_1058217_member_245237788" text:style-name="Internet_20_link" text:visited-style-name="Visited_20_Internet_20_Link">vim-fireplace here</text:a> and <text:a xlink:type="simple" xlink:href="http://clojure-doc.org/articles/tutorials/vim_fireplace.html" text:style-name="Internet_20_link" text:visited-style-name="Visited_20_Internet_20_Link">here</text:a> recommended together with <text:a xlink:type="simple" xlink:href="https://github.com/dgrnbrg/vim-redl" text:style-name="Internet_20_link" text:visited-style-name="Visited_20_Internet_20_Link">Redl plugin</text:a> and <text:a xlink:type="simple" xlink:href="https://github.com/guns/vim-sexp" text:style-name="Internet_20_link" text:visited-style-name="Visited_20_Internet_20_Link">vim-sexp</text:a></text:p>
        </text:list-item>
        <text:list-item>
          <text:p text:style-name="List_20_1_Content_Last"> Other tools at <text:a xlink:type="simple" xlink:href="http://dev.clojure.org/display/doc/Clojure+Tools" text:style-name="Internet_20_link" text:visited-style-name="Visited_20_Internet_20_Link">http://dev.clojure.org/display/doc/Clojure+Tools</text:a>.</text:p>
        </text:list-item>
      </text:list>
      <text:h text:style-name="Heading_20_3" text:outline-level="3"><text:bookmark-start text:name="__RefHeading___leiningen_plugins_14"/><text:bookmark-start text:name="leiningen_plugins"/>Leiningen plugins<text:bookmark-end text:name="__RefHeading___leiningen_plugins_14"/><text:bookmark-end text:name="leiningen_plugins"/></text:h>
      <text:list text:style-name="List_20_1" text:continue-numbering="false">
        <text:list-item>
          <text:p text:style-name="List_20_1_Content_First"> <text:a xlink:type="simple" xlink:href="https://github.com/xsc/lein-ancient" text:style-name="Internet_20_link" text:visited-style-name="Visited_20_Internet_20_Link">lein-ancient</text:a> -- to check availability of newer versions of used libraries</text:p>
        </text:list-item>
        <text:list-item>
          <text:p text:style-name="List_20_1_Content"> <text:a xlink:type="simple" xlink:href="https://github.com/jonase/kibit" text:style-name="Internet_20_link" text:visited-style-name="Visited_20_Internet_20_Link">lein-kibit</text:a> -- Clojure style checker</text:p>
        </text:list-item>
        <text:list-item>
          <text:p text:style-name="List_20_1_Content_Last"> <text:a xlink:type="simple" xlink:href="http://hugoduncan.org/post/alembic_reloads_your_project_clj_dependencies" text:style-name="Internet_20_link" text:visited-style-name="Visited_20_Internet_20_Link">http://hugoduncan.org/post/alembic_reloads_your_project_clj_dependencies</text:a></text:p>
        </text:list-item>
      </text:list>
      <text:h text:style-name="Heading_20_2" text:outline-level="2"><text:bookmark-start text:name="__RefHeading___tips_and_tricks_15"/><text:bookmark-start text:name="tips_and_tricks"/>Tips and Tricks<text:bookmark-end text:name="__RefHeading___tips_and_tricks_15"/><text:bookmark-end text:name="tips_and_tricks"/></text:h>
      <text:list text:style-name="List_20_1" text:continue-numbering="false">
        <text:list-item>
          <text:p text:style-name="List_20_1_Content_First"> <text:a xlink:type="simple" xlink:href="http://thinkrelevance.com/blog/2013/06/04/clojure-workflow-reloaded?goback=%2Egde_1058217_member_246727680" text:style-name="Internet_20_link" text:visited-style-name="Visited_20_Internet_20_Link">Clojure workflow</text:a></text:p>
        </text:list-item>
        <text:list-item>
          <text:p text:style-name="List_20_1_Content"> For Clojure DEBUGGING use <text:a xlink:type="simple" xlink:href="https://github.com/ptaoussanis/timbre" text:style-name="Internet_20_link" text:visited-style-name="Visited_20_Internet_20_Link">Timbre</text:a> for logging and <text:a xlink:type="simple" xlink:href="https://github.com/dgrnbrg/spyscope" text:style-name="Internet_20_link" text:visited-style-name="Visited_20_Internet_20_Link">Spyscope</text:a> for forms spying. An alternative is also <text:a xlink:type="simple" xlink:href="https://github.com/timvisher/what-does-tools-trace-do" text:style-name="Internet_20_link" text:visited-style-name="Visited_20_Internet_20_Link">clojure.trace</text:a></text:p>
        </text:list-item>
        <text:list-item>
          <text:p text:style-name="List_20_1_Content_Last"> <text:a xlink:type="simple" xlink:href="http://tech.puredanger.com/2013/08/31/clojure-and-testing/" text:style-name="Internet_20_link" text:visited-style-name="Visited_20_Internet_20_Link">Survey of Clojure testing</text:a></text:p>
        </text:list-item>
      </text:list>
      <text:h text:style-name="Heading_20_2" text:outline-level="2"><text:bookmark-start text:name="__RefHeading___useful_libraries_16"/><text:bookmark-start text:name="useful_libraries"/>Useful Libraries<text:bookmark-end text:name="__RefHeading___useful_libraries_16"/><text:bookmark-end text:name="useful_libraries"/></text:h>
      <text:list text:style-name="List_20_1" text:continue-numbering="false">
        <text:list-item>
          <text:p text:style-name="List_20_1_Content_First"> <text:a xlink:type="simple" xlink:href="https://github.com/cgrand/spreadmap/blob/master/README.md?goback=%2Egde_1058217_member_250014020" text:style-name="Internet_20_link" text:visited-style-name="Visited_20_Internet_20_Link">spreadmap: Library for reading Excel files</text:a></text:p>
        </text:list-item>
        <text:list-item>
          <text:p text:style-name="List_20_1_Content"> <text:a xlink:type="simple" xlink:href="https://github.com/ptaoussanis/timbre" text:style-name="Internet_20_link" text:visited-style-name="Visited_20_Internet_20_Link">Timbre: logging and profiling library</text:a></text:p>
        </text:list-item>
        <text:list-item>
          <text:p text:style-name="List_20_1_Content"> <text:a xlink:type="simple" xlink:href="https://github.com/marick/Midje" text:style-name="Internet_20_link" text:visited-style-name="Visited_20_Internet_20_Link">Midje: gracious testing library</text:a></text:p>
        </text:list-item>
        <text:list-item>
          <text:p text:style-name="List_20_1_Content"> <text:a xlink:type="simple" xlink:href="https://github.com/Engelberg/instaparse" text:style-name="Internet_20_link" text:visited-style-name="Visited_20_Internet_20_Link">Instaparse: library for parsing</text:a></text:p>
        </text:list-item>
        <text:list-item>
          <text:p text:style-name="List_20_1_Content"> <text:a xlink:type="simple" xlink:href="http://www.clojure-toolbox.com/" text:style-name="Internet_20_link" text:visited-style-name="Visited_20_Internet_20_Link">A categorised directory of libraries and tools for Clojure</text:a></text:p>
        </text:list-item>
        <text:list-item>
          <text:p text:style-name="List_20_1_Content_Last"> <text:a xlink:type="simple" xlink:href="https://github.com/rbrush/clara-rules" text:style-name="Internet_20_link" text:visited-style-name="Visited_20_Internet_20_Link">Clara Rules: forward chaining rules in clojure</text:a></text:p>
        </text:list-item>
      </text:list>
      <text:h text:style-name="Heading_20_2" text:outline-level="2"><text:bookmark-start text:name="__RefHeading___interesting_solutions_17"/><text:bookmark-start text:name="interesting_solutions"/>Interesting Solutions<text:bookmark-end text:name="__RefHeading___interesting_solutions_17"/><text:bookmark-end text:name="interesting_solutions"/></text:h>
      <text:list text:style-name="List_20_1" text:continue-numbering="false">
        <text:list-item>
          <text:p text:style-name="List_20_1_Content_First"> <text:a xlink:type="simple" xlink:href="http://www.flyingmachinestudios.com/programming/building-a-forum-with-clojure-datomic-angular/?goback=.gde_1058217_member_263505831" text:style-name="Internet_20_link" text:visited-style-name="Visited_20_Internet_20_Link">Forum</text:a></text:p>
        </text:list-item>
        <text:list-item>
          <text:p text:style-name="List_20_1_Content"> <text:a xlink:type="simple" xlink:href="http://rigsomelight.com/2013/08/12/clojurescript-core-async-dots-game.html" text:style-name="Internet_20_link" text:visited-style-name="Visited_20_Internet_20_Link">Dots game</text:a></text:p>
        </text:list-item>
        <text:list-item>
          <text:p text:style-name="List_20_1_Content"> <text:a xlink:type="simple" xlink:href="http://swannodette.github.io/2013/08/17/comparative/" text:style-name="Internet_20_link" text:visited-style-name="Visited_20_Internet_20_Link">Autocompleter in ClojureScript</text:a></text:p>
        </text:list-item>
        <text:list-item>
          <text:p text:style-name="List_20_1_Content"> <text:a xlink:type="simple" xlink:href="http://www.markhneedham.com/blog/2013/08/26/clojureenlive-screen-scraping-a-html-file-from-disk/" text:style-name="Internet_20_link" text:visited-style-name="Visited_20_Internet_20_Link">Screen scraping</text:a></text:p>
        </text:list-item>
        <text:list-item>
          <text:p text:style-name="List_20_1_Content_Last"> <text:a xlink:type="simple" xlink:href="http://keminglabs.com/c2/" text:style-name="Internet_20_link" text:visited-style-name="Visited_20_Internet_20_Link">C2: Clojure(Script) data visualization</text:a></text:p>
        </text:list-item>
      </text:list>
      <text:h text:style-name="Heading_20_2" text:outline-level="2"><text:bookmark-start text:name="__RefHeading___technical_topics_18"/><text:bookmark-start text:name="technical_topics"/>Technical Topics<text:bookmark-end text:name="__RefHeading___technical_topics_18"/><text:bookmark-end text:name="technical_topics"/></text:h>
      <text:list text:style-name="List_20_1" text:continue-numbering="false">
        <text:list-item>
          <text:p text:style-name="LastListParagraph_List_20_1_Content_First"> <text:a xlink:type="simple" xlink:href="https://wiki.ccmi.fit.cvut.cz/programming:pppj13.pdf" text:style-name="Internet_20_link" text:visited-style-name="Visited_20_Internet_20_Link">Performance analysis of JVM-Hosted Langu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ing:clojure</dc:title>
  </office:meta>
</office:document-meta>
</file>